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ANNA BIJNSSTRAAT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Anna Bijnsstraat 7 Vught, legaliseren van een erker met balkon, Z23-26650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122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2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2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ANNA BIJNSSTRAAT 7 VUGH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1229</meta:user-defined>
    <meta:user-defined meta:name="OVERHEIDop.GmbID/DC.identifier">gmb-2023-361229</meta:user-defined>
    <meta:user-defined meta:name="OVERHEIDop.versieInformatie"/>
  </office:meta>
</office:document-meta>
</file>