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Groot Loo 3A01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gunningsvrij, het realiseren van een carport, Groot Loo 3A01, 5081 BK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3A01, 5081 B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40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p text:style-name="common-al">-         naam en adres van indiener;</text:p>
            <text:p text:style-name="common-al">-         de dagtekening;</text:p>
            <text:p text:style-name="common-al">-         een omschrijving van het besluit waartegen het bezwaar zich richt;</text:p>
            <text:p text:style-name="common-al">-         de redenen van bezwaar;</text:p>
            <text:p text:style-name="common-al">-         een handtekening van de indiener.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22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40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en omgevingsvergunning benodigd Groot Loo 3A01, 5081 BK Hilvarenbe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25</meta:user-defined>
    <meta:user-defined meta:name="OVERHEIDop.GmbID/DC.identifier">gmb-2023-361225</meta:user-defined>
    <meta:user-defined meta:name="OVERHEIDop.versieInformatie"/>
  </office:meta>
</office:document-meta>
</file>