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istensingel, mastnr. 544 (voorheen 613) te 's-Hertogenbosch, plaatsen nieuw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nieuwe handelsreclame</text:p>
            <text:p text:style-name="common-al"/>
            <text:p text:style-name="common-al">
            <text:span text:style-name="nadrukvet">Adres of locatie</text:span>: Bruistensingel, mastnr. 544 (voorheen 613) te 's-Hertogenbosch</text:p>
            <text:p text:style-name="common-al">
            <text:span text:style-name="nadrukvet">Omschrijving</text:span>: het plaatsen van nieuwe handelsreclame</text:p>
            <text:p text:style-name="common-al">
            <text:span text:style-name="nadrukvet">Kenmerknummer</text:span>: 07961532109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1224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2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2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5321090</meta:user-defined>
    <meta:user-defined meta:name="DCTERMS.abstract">Projectomschrijving: c0006549 Tien Den Bosch, Toelichting: nvt</meta:user-defined>
    <dc:language>nl</dc:language>
    <meta:user-defined meta:name="OVERHEIDop.locatietype/OVERHEIDop.gebiedsmarkering">Vlak</meta:user-defined>
    <meta:user-defined meta:name="DC.title">Bruistensingel, mastnr. 544 (voorheen 613) te 's-Hertogenbosch, plaatsen nieuwe handelsreclame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224</meta:user-defined>
    <meta:user-defined meta:name="OVERHEIDop.GmbID/DC.identifier">gmb-2023-361224</meta:user-defined>
    <meta:user-defined meta:name="OVERHEIDop.versieInformatie"/>
  </office:meta>
</office:document-meta>
</file>