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brengen van geluidwerende gevelmaatregelen bij een gemeentelijk monument op locatie Lopikerweg 50, 2871 AV</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beschikking regulier behandelen ontvangen voor het aanbrengen van geluidwerende gevelmaatregelen bij een gemeentelijk monument op locatie Lopikerweg 50, 2871 AV Schoonhoven. De aanvraag is geregistreerd onder zaaknummer 1931116771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2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67716</meta:user-defined>
    <dc:language>nl</dc:language>
    <meta:user-defined meta:name="OVERHEIDop.locatietype/OVERHEIDop.gebiedsmarkering">Punt</meta:user-defined>
    <meta:user-defined meta:name="DC.title">Kennisgeving ontvangst aanvraag voor een aanvraag beschikking regulier behandelen voor het aanbrengen van geluidwerende gevelmaatregelen bij een gemeentelijk monument op locatie Lopikerweg 50, 2871 AV</meta:user-defined>
    <meta:user-defined meta:name="DCTERMS.W3CDTF/DCTERMS.available">2023-08-17</meta:user-defined>
    <meta:user-defined meta:name="DCTERMS.W3CDTF/OVERHEIDop.jaargang">2023</meta:user-defined>
    <meta:user-defined meta:name="OVERHEIDop.publicationIssue">361222</meta:user-defined>
    <meta:user-defined meta:name="OVERHEIDop.GmbID/DC.identifier">gmb-2023-361222</meta:user-defined>
    <meta:user-defined meta:name="OVERHEIDop.versieInformatie"/>
  </office:meta>
</office:document-meta>
</file>