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ANNA BIJNSSTRAAT 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Anna Bijnsstraat 7 Vught, plaatsen van een lamellendak op overkapping, Z23-26649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61220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22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22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ANNA BIJNSSTRAAT 7 VUGHT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1220</meta:user-defined>
    <meta:user-defined meta:name="OVERHEIDop.GmbID/DC.identifier">gmb-2023-361220</meta:user-defined>
    <meta:user-defined meta:name="OVERHEIDop.versieInformatie"/>
  </office:meta>
</office:document-meta>
</file>