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: Tutenburgsestraat ongenummerd te Giesbeek, het legaliseren van het realiseren van een gereedschappenopslag e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een besluit genomen op de aanvraag voor een omgevingsvergunning. De aanvraag is geregistreerd onder HZ_WABO-2021-1819. De aanvraag gaat overhet legaliseren van het realiseren van een gereedschappenopslag en een inrit aan deTutenburgsestraat ongenummerd te Giesbeek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 ter inzage periode start op 2 februari 2023 en duurt zes weken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afdeling Bestuursrecht, postbus 9030, 6800 EM Arnhem. De termijn voor het indienen van een beroepschrift start op 2 februari 2023 en bedraagt 6 weken. Voor meer informatie over de procedure kunt u contact opnemen via gemeente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12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: Tutenburgsestraat ongenummerd te Giesbeek, het legaliseren van het realiseren van een gereedschappenopslag en een inri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22</meta:user-defined>
    <meta:user-defined meta:name="OVERHEIDop.GmbID/DC.identifier">gmb-2023-36122</meta:user-defined>
    <meta:user-defined meta:name="OVERHEIDop.versieInformatie"/>
  </office:meta>
</office:document-meta>
</file>