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os en Boom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herziening Bos en Boom 2023 met ingang van 21 augustus 2023 tot 2 oktober 2023 ter inzage ligt. Het ontwerp met bijbehorende stukken is digitaal in te zien op www.ruimtelijkeplannen.nl met identificatienummer NL.IMRO.0770.BPBbosenboom0108-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de aanplant van bos en landschapselementen in het buitengebied van de gemeente Eersel. De aanplant is in het kader van het Plan Bos en Boom dat op 15 juli 2021 door de gemeenteraad van Eersel is vastgesteld.</text:p>
            <text:p text:style-name="common-al"/>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Femke Verhagen,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21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1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1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bosenboom0108-ONTW</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Buitengebied, herziening Bos en Boom 2023</meta:user-defined>
    <meta:user-defined meta:name="OVERHEIDop.datumEindeReactietermijn">2023-10-02</meta:user-defined>
    <meta:user-defined meta:name="OVERHEIDop.terinzageleggingBG">https://www.ruimtelijkeplannen.nl</meta:user-defined>
    <meta:user-defined meta:name="DCTERMS.W3CDTF/DCTERMS.available">2023-08-17</meta:user-defined>
    <meta:user-defined meta:name="DCTERMS.W3CDTF/OVERHEIDop.jaargang">2023</meta:user-defined>
    <meta:user-defined meta:name="OVERHEIDop.publicationIssue">361218</meta:user-defined>
    <meta:user-defined meta:name="OVERHEIDop.GmbID/DC.identifier">gmb-2023-361218</meta:user-defined>
    <meta:user-defined meta:name="OVERHEIDop.versieInformatie"/>
  </office:meta>
</office:document-meta>
</file>