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rit Jan Mulderstraat 18 A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Gerrit Jan Mulderstraat 18 A03, 3023RG, realiseren dakkapel (aanvraagdatum 11-08-2023, dossiernummer OMV.23.08.00111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121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1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1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errit Jan Mulderstraat 18 A03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217</meta:user-defined>
    <meta:user-defined meta:name="OVERHEIDop.GmbID/DC.identifier">gmb-2023-361217</meta:user-defined>
    <meta:user-defined meta:name="OVERHEIDop.versieInformatie"/>
  </office:meta>
</office:document-meta>
</file>