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Groot Rijshoof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Groot Rijshoofd 20, 3195GB, aanleg van ondergronden en toestellen t.b.v. calisthenics, namens Gemeente Rotterdam. Grond ontgraven, zandbed aanleggen, toestellen plaatsen, kunstgras aanleggen (aanvraagdatum 18-07-2023, dossiernummer OMV.23.08.0014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20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Groot Rijshoofd 20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09</meta:user-defined>
    <meta:user-defined meta:name="OVERHEIDop.GmbID/DC.identifier">gmb-2023-361209</meta:user-defined>
    <meta:user-defined meta:name="OVERHEIDop.versieInformatie"/>
  </office:meta>
</office:document-meta>
</file>