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üllerkade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üllerkade 209, 3024EP, realiseren van BMI voor de parkeergarage (aanvraagdatum 14-08-2023, dossiernummer OMV.23.08.0013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20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üllerkade 209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07</meta:user-defined>
    <meta:user-defined meta:name="OVERHEIDop.GmbID/DC.identifier">gmb-2023-361207</meta:user-defined>
    <meta:user-defined meta:name="OVERHEIDop.versieInformatie"/>
  </office:meta>
</office:document-meta>
</file>