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vervangen van het wiekenkruis (Broekzijdse molen) (RM), Gein-Noord 41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7 augustus 2023 een ontwerpbesluit genomen op de aanvraag met zaaknummer z-23-003853. Het gaat om een aanvraag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op het adres Gein-Noord 41 Abcoude. De gemeente geeft hiermee toestemming voor het vervangen van het wiekenkruis (Broekzijdse molen) (RM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7 augustus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3-003853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3-003853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12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3-003853</meta:user-defined>
    <dc:language>nl</dc:language>
    <meta:user-defined meta:name="OVERHEIDop.locatietype/OVERHEIDop.gebiedsmarkering">Punt</meta:user-defined>
    <meta:user-defined meta:name="DC.title">Voornemen om een vergunning te verlenen voor het vervangen van het wiekenkruis (Broekzijdse molen) (RM), Gein-Noord 41 Abcoude</meta:user-defined>
    <meta:user-defined meta:name="OVERHEIDop.datumEindeReactietermijn">2023-09-28</meta:user-defined>
    <meta:user-defined meta:name="OVERHEIDop.terinzageleggingBG">https://jeleefomgeving.nl/inzien/851750126/c2438159-3b79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6</meta:user-defined>
    <meta:user-defined meta:name="OVERHEIDop.GmbID/DC.identifier">gmb-2023-361206</meta:user-defined>
    <meta:user-defined meta:name="OVERHEIDop.versieInformatie"/>
  </office:meta>
</office:document-meta>
</file>