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 verleng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eft de gemeente een aanvraag beschikking regulier behandelen ontvangen voor het verbouwen van de bergruimte tot 2 appartementen op locatie Nes 29, Schoonhoven, Schoonhoven (SHV00) B 1945. De aanvraag is geregistreerd onder zaaknummer 193111397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Er is een besluit genomen voor het verlengen van de beslistermijn met zes weken. Hier staat geen bezwaar tegenover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120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0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3973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termijn verlengen aanvraa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03</meta:user-defined>
    <meta:user-defined meta:name="OVERHEIDop.GmbID/DC.identifier">gmb-2023-361203</meta:user-defined>
    <meta:user-defined meta:name="OVERHEIDop.versieInformatie"/>
  </office:meta>
</office:document-meta>
</file>