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16-1-5">
      <style:table-column-properties/>
    </style: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1-1-5">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5-1-5">
      <style:table-column-properties/>
    </style: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style:style style:family="table-column" style:parent-style-name="colspec" style:name="id1-3-2-4-31-1-5">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5-1-4">
      <style:table-column-properties/>
    </style:style>
    <style:style style:family="table-column" style:parent-style-name="colspec" style:name="id1-3-2-4-35-1-5">
      <style:table-column-properties/>
    </style: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2-1-4">
      <style:table-column-properties/>
    </style:style>
    <style:style style:family="table-column" style:parent-style-name="colspec" style:name="id1-3-2-4-42-1-5">
      <style:table-column-properties/>
    </style: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7-1-4">
      <style:table-column-properties/>
    </style:style>
    <style:style style:family="table-column" style:parent-style-name="colspec" style:name="id1-3-2-4-47-1-5">
      <style:table-column-properties/>
    </style:style>
    <text:list-style style:name="id1-3-2-4-47-1-6-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6-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6-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1-6-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7-1-6-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7-1-6-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7-1-6-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7-1-6-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7-1-6-1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7-1-6-1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1-1-4">
      <style:table-column-properties/>
    </style:style>
    <style:style style:family="table-column" style:parent-style-name="colspec" style:name="id1-3-2-4-51-1-5">
      <style:table-column-properties/>
    </style:style>
    <text:list-style style:name="id1-3-2-4-51-1-6-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6-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6-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1-6-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1-6-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1-6-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1-6-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1-1-6-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1-1-6-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1-1-6-8-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58-1-4">
      <style:table-column-properties/>
    </style:style>
    <style:style style:family="table-column" style:parent-style-name="colspec" style:name="id1-3-2-4-58-1-5">
      <style:table-column-properties/>
    </style:style>
    <text:list-style style:name="id1-3-2-4-58-1-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1-6-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8-1-6-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8-1-6-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8-1-6-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8-1-6-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8-1-6-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8-1-6-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8-1-6-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8-1-6-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3-1-4">
      <style:table-column-properties/>
    </style:style>
    <style:style style:family="table-column" style:parent-style-name="colspec" style:name="id1-3-2-4-63-1-5">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66-1-4">
      <style:table-column-properties/>
    </style:style>
    <style:style style:family="table-column" style:parent-style-name="colspec" style:name="id1-3-2-4-66-1-5">
      <style:table-column-properties/>
    </style: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3-1-4">
      <style:table-column-properties/>
    </style:style>
    <style:style style:family="table-column" style:parent-style-name="colspec" style:name="id1-3-2-4-73-1-5">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77-1-4">
      <style:table-column-properties/>
    </style:style>
    <style:style style:family="table-column" style:parent-style-name="colspec" style:name="id1-3-2-4-77-1-5">
      <style:table-column-properties/>
    </style: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82-1-4">
      <style:table-column-properties/>
    </style:style>
    <style:style style:family="table-column" style:parent-style-name="colspec" style:name="id1-3-2-4-82-1-5">
      <style:table-column-properties/>
    </style: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86-1-3">
      <style:table-column-properties/>
    </style:style>
    <style:style style:family="table-column" style:parent-style-name="colspec" style:name="id1-3-2-4-86-1-4">
      <style:table-column-properties/>
    </style:style>
    <style:style style:family="table-column" style:parent-style-name="colspec" style:name="id1-3-2-4-86-1-5">
      <style:table-column-properties/>
    </style:style>
    <text:list-style style:name="id1-3-2-4-90">
      <text:list-level-style-bullet text:bullet-char="-" text:level="1">
        <style:list-level-properties text:min-label-width="10mm"/>
      </text:list-level-style-bullet>
    </text:list-style>
    <text:list-style style:name="id1-3-2-4-90-1">
      <text:list-level-style-bullet text:bullet-char="-" text:level="1">
        <style:list-level-properties text:min-label-width="10mm"/>
      </text:list-level-style-bullet>
    </text:list-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style:style style:family="table-column" style:parent-style-name="colspec" style:name="id1-3-2-4-91-1-4">
      <style:table-column-properties/>
    </style:style>
    <style:style style:family="table-column" style:parent-style-name="colspec" style:name="id1-3-2-4-91-1-5">
      <style:table-column-properties/>
    </style: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5-1-3">
      <style:table-column-properties/>
    </style:style>
    <style:style style:family="table-column" style:parent-style-name="colspec" style:name="id1-3-2-4-95-1-4">
      <style:table-column-properties/>
    </style:style>
    <style:style style:family="table-column" style:parent-style-name="colspec" style:name="id1-3-2-4-95-1-5">
      <style:table-column-properties/>
    </style:style>
  </office:automatic-styles>
  <office:body>
    <office:text>
      <text:p text:style-name="new_page_staatscourant"/>
      <text:p text:style-name="single-kop-titel">Mandaatbesluit actualisatie mandaatregister 2023</text:p>
      <text:section text:name="regeling_id1-3-2" text:style-name="regeling">
        <text:section text:name="aanhef_id1-3-2-1" text:style-name="aanhef">
          <text:section text:name="preambule_id1-3-2-1-1" text:style-name="preambule">
            <text:p text:style-name="al">Het college van burgemeester en wethouders van de gemeente Steenwijkerland, respectievelijk de burgemeester van de gemeente Steenwijkerland, ieder voor zover het zijn bevoegdheden betreft;</text:p>
            <text:p text:style-name="al"/>
            <text:p text:style-name="al">gelet op het bepaalde in de Gemeentewet en afdeling 10.1.1 van de Algemene wet bestuursrecht (Awb);</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a.</text:number>
                <text:p text:style-name="al">Het mandaatregister behorende tot de Mandaatregeling gemeente Steenwijkerland te wijzigen en aan te vullen zoals in bijlage 1 van dit besluit is weergegeven;</text:p>
              </text:list-item>
              <text:list-item text:style-override="id1-3-2-2-1-2-2">
                <text:number>b.</text:number>
                <text:p text:style-name="al">te bepalen dat dit besluit op de dag na publicatie in werking treedt en kan worden aangehaald als Mandaatbesluit actualisatie mandaatregister 2023.</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Steenwijkerland van 10 januari 2023,</text:span></text:p>
          </text:section>
          <text:section text:name="ondertekening_id1-3-2-3-2">
            <text:p><text:span text:style-name="functie"/></text:p>
          </text:section>
          <text:section text:name="ondertekening_id1-3-2-3-3">
            <text:p><text:span text:style-name="functie"/></text:p>
            <text:p><text:span text:style-name="functie">Burgemeester en wethouders van Steenwijkerland,</text:span></text:p>
          </text:section>
          <text:section text:name="ondertekening_id1-3-2-3-4">
            <text:p><text:span text:style-name="functie"/></text:p>
            <text:p><text:span text:style-name="functie">de secretaris,</text:span></text:p>
            <text:p><text:span text:style-name="functie">Marco de Graaf</text:span></text:p>
          </text:section>
          <text:section text:name="ondertekening_id1-3-2-3-5">
            <text:p><text:span text:style-name="functie"/></text:p>
            <text:p><text:span text:style-name="functie">de burgemeester,</text:span></text:p>
            <text:p><text:span text:style-name="functie">Rob Bats</text:span></text:p>
          </text:section>
          <text:section text:name="ondertekening_id1-3-2-3-6">
            <text:p><text:span text:style-name="functie"/></text:p>
          </text:section>
          <text:section text:name="ondertekening_id1-3-2-3-7">
            <text:p><text:span text:style-name="functie"/></text:p>
            <text:p><text:span text:style-name="functie">Aldus vastgesteld door de burgemeester van de gemeente Steenwijkerland op 10 januari 2023,</text:span></text:p>
          </text:section>
          <text:section text:name="ondertekening_id1-3-2-3-8">
            <text:p><text:span text:style-name="functie"/></text:p>
          </text:section>
          <text:section text:name="ondertekening_id1-3-2-3-9">
            <text:p><text:span text:style-name="functie"/></text:p>
            <text:p><text:span text:style-name="functie">de burgemeester,</text:span></text:p>
            <text:p><text:span text:style-name="functie">Rob Bats</text:span></text:p>
          </text:section>
        </text:section>
        <text:section text:name="bijlage_id1-3-2-4" text:style-name="bijlage">
          <text:p text:style-name="bijlage_top"/>
          <text:p text:style-name="hoofdstuk_kop"><text:span text:style-name="label">Bijlage</text:span> <text:span text:style-name="nr">1</text:span> </text:p>
          <text:p text:style-name="al">
          <text:span text:style-name="nadrukvet">Onderstaand mandaat, in het mandaatregister te vinden onder:</text:span>
        </text:p>
          <text:p text:style-name="al"/>
          <text:list text:style-name="id1-3-2-4-4">
            <text:list-item text:style-override="id1-3-2-4-4-1">
              <text:number>-</text:number>
              <text:p text:style-name="al">
              <text:span text:style-name="nadrukvet">Mandaat Algemeen directeur/gemeentesecretaris - Concernstaf</text:span>
            </text:p>
            </text:list-item>
          </text:list>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Mandaatgever</text:p>
                </table:table-cell>
                <table:table-cell table:style-name="cell_frame_all" table:number-rows-spanned="1" table:number-columns-spanned="1">
                  <text:p text:style-name="table_al">Gemandateerde</text:p>
                </table:table-cell>
                <table:table-cell table:style-name="cell_frame_all" table:number-rows-spanned="1" table:number-columns-spanned="1">
                  <text:p text:style-name="table_al">Ondergemandateerde</text:p>
                </table:table-cell>
                <table:table-cell table:style-name="cell_frame_all" table:number-rows-spanned="1" table:number-columns-spanned="1">
                  <text:p text:style-name="table_al">Opmerkingen</text:p>
                </table:table-cell>
              </table:table-row>
              <table:table-row table:style-name="row">
                <table:table-cell table:style-name="cell_frame_all" table:number-rows-spanned="1" table:number-columns-spanned="1">
                  <text:p text:style-name="table_al">Beslissen op verzoeken om informatie op grond van de Wet Openbaarheid van Bestuur</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Algemeen directeur/gemeentesecretaris</text:p>
                </table:table-cell>
                <table:table-cell table:style-name="cell_frame_all" table:number-rows-spanned="1" table:number-columns-spanned="1"/>
                <table:table-cell table:style-name="cell_frame_all" table:number-rows-spanned="1" table:number-columns-spanned="1">
                  <text:p text:style-name="table_al">Voor zover het de Concernstaf betreft</text:p>
                </table:table-cell>
              </table:table-row>
            </table:table>
            <text:p text:style-name="table_bottom"/>
          </text:section>
          <text:p text:style-name="al"/>
          <text:p text:style-name="al">
          <text:span text:style-name="nadrukvet">Te wijzigen in:</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Mandaatgever</text:p>
                </table:table-cell>
                <table:table-cell table:style-name="cell_frame_all" table:number-rows-spanned="1" table:number-columns-spanned="1">
                  <text:p text:style-name="table_al">Gemandateerde</text:p>
                </table:table-cell>
                <table:table-cell table:style-name="cell_frame_all" table:number-rows-spanned="1" table:number-columns-spanned="1">
                  <text:p text:style-name="table_al">Ondergemandateerde</text:p>
                </table:table-cell>
                <table:table-cell table:style-name="cell_frame_all" table:number-rows-spanned="1" table:number-columns-spanned="1">
                  <text:p text:style-name="table_al">Opmerkingen</text:p>
                </table:table-cell>
              </table:table-row>
              <table:table-row table:style-name="row">
                <table:table-cell table:style-name="cell_frame_all" table:number-rows-spanned="1" table:number-columns-spanned="1">
                  <text:p text:style-name="table_al">Beslissen op verzoeken om informatie op grond van de Wet open overheid (Woo)</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Algemeen directeur/gemeentesecretaris</text:p>
                </table:table-cell>
                <table:table-cell table:style-name="cell_frame_all" table:number-rows-spanned="1" table:number-columns-spanned="1"/>
                <table:table-cell table:style-name="cell_frame_all" table:number-rows-spanned="1" table:number-columns-spanned="1">
                  <text:p text:style-name="table_al">Voor zover het de Concernstaf betreft</text:p>
                </table:table-cell>
              </table:table-row>
            </table:table>
            <text:p text:style-name="table_bottom"/>
          </text:section>
          <text:p text:style-name="al"/>
          <text:p text:style-name="al">
          <text:span text:style-name="nadrukvet">Het mandaatregister onder:</text:span>
        </text:p>
          <text:p text:style-name="al"/>
          <text:list text:style-name="id1-3-2-4-13">
            <text:list-item text:style-override="id1-3-2-4-13-1">
              <text:number>-</text:number>
              <text:p text:style-name="al">
              <text:span text:style-name="nadrukvet">Mandaat Algemeen directeur/gemeentesecretaris - Concernstaf</text:span>
            </text:p>
            </text:list-item>
          </text:list>
          <text:p text:style-name="al">
          <text:span text:style-name="nadrukvet">Aan te vullen met:</text:span>
        </text:p>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row table:style-name="row">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Mandaatgever</text:p>
                </table:table-cell>
                <table:table-cell table:style-name="cell_frame_all" table:number-rows-spanned="1" table:number-columns-spanned="1">
                  <text:p text:style-name="table_al">Gemandateerde</text:p>
                </table:table-cell>
                <table:table-cell table:style-name="cell_frame_all" table:number-rows-spanned="1" table:number-columns-spanned="1">
                  <text:p text:style-name="table_al">Onder gemandateerde</text:p>
                </table:table-cell>
                <table:table-cell table:style-name="cell_frame_all" table:number-rows-spanned="1" table:number-columns-spanned="1">
                  <text:p text:style-name="table_al">Opmerkingen</text:p>
                </table:table-cell>
              </table:table-row>
              <table:table-row table:style-name="row">
                <table:table-cell table:style-name="cell_frame_all" table:number-rows-spanned="1" table:number-columns-spanned="1">
                  <text:p text:style-name="table_al">Het doen van vooraankondigingen bij overtredingen in het kader van de gemeentelijke verordeningen en bijzondere wetten</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Juridisch (beleids)medewerker APV&amp;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nemen van een (afwijzend) handhavingsbesluit in het kader van gemeentelijke verordeningen en bijzondere wetten</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Juridisch (beleids)medewerker APV&amp; Bijzondere wetten</text:p>
                </table:table-cell>
                <table:table-cell table:style-name="cell_frame_all" table:number-rows-spanned="1" table:number-columns-spanned="1">
                  <text:p text:style-name="table_al">Beperking:</text:p>
                  <text:p text:style-name="table_al"/>
                  <text:p text:style-name="table_al">De bevoegdheid om te beslissen tot het opleggen dan wel intrekken van een (preventieve) last onder dwangsom geldt tot en met een totaal bedrag van € 25.000,= .</text:p>
                  <text:p text:style-name="table_al"/>
                  <text:p text:style-name="table_al">Hieronder valt ook de behandeling van de zienswijze, het verdagen, niet ontvankelijk verklaren, niet in behandeling nemen van een verzoek etc. </text:p>
                </table:table-cell>
              </table:table-row>
              <table:table-row table:style-name="row">
                <table:table-cell table:style-name="cell_frame_all" table:number-rows-spanned="1" table:number-columns-spanned="1">
                  <text:p text:style-name="table_al">Voorwaarden aan kennisgeving betoging op openbare plaatsen (artikel 2:3 APV)</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Juridisch (beleids)medewerker APV&amp; Bijzondere wetten</text:p>
                </table:table-cell>
                <table:table-cell table:style-name="cell_frame_all" table:number-rows-spanned="1" table:number-columns-spanned="1">
                  <text:p text:style-name="table_al">Stellen van voorschriften en beperkingen worden vooraf overlegd met de portefeuillehouder</text:p>
                </table:table-cell>
              </table:table-row>
              <table:table-row table:style-name="row">
                <table:table-cell table:style-name="cell_frame_all" table:number-rows-spanned="1" table:number-columns-spanned="1">
                  <text:p text:style-name="table_al">Het nemen van een (voornemen tot een) invorderingsbesluit verbeurde dwangsom (Artikel 5:37 Awb jo. Artikel 125 Gemeentewet)</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Juridisch (beleids)medewerker APV&amp;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nemen van een (voornemen tot een) besluit over de toepassing van bestuursdwang in spoedeisende situaties (Hoofdstuk 5 Awb)</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Juridisch (beleids)medewerker APV&amp;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nemen van een (voornemen tot een) besluit over de kostenbeschikking bestuursdwang (Artikel 4:86 en 5:25 Awb)</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Juridisch (beleids)medewerker APV&amp; Bijzondere wetten</text:p>
                </table:table-cell>
                <table:table-cell table:style-name="cell_frame_all" table:number-rows-spanned="1" table:number-columns-spanned="1">
                  <text:p text:style-name="table_al">Besluit wordt besproken met de portefeuillehouder</text:p>
                </table:table-cell>
              </table:table-row>
            </table:table>
            <text:p text:style-name="table_bottom"/>
          </text:section>
          <text:p text:style-name="al"/>
          <text:p text:style-name="al">
          <text:span text:style-name="nadrukvet">Onderstaand mandaat, in het mandaatregister te vinden onder:</text:span>
        </text:p>
          <text:p text:style-name="al"/>
          <text:list text:style-name="id1-3-2-4-20">
            <text:list-item text:style-override="id1-3-2-4-20-1">
              <text:number>-</text:number>
              <text:p text:style-name="al">
              <text:span text:style-name="nadrukvet">Mandaat Algemeen</text:span>
            </text:p>
            </text:list-item>
          </text:list>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row table:style-name="row">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Mandaatgever</text:p>
                </table:table-cell>
                <table:table-cell table:style-name="cell_frame_all" table:number-rows-spanned="1" table:number-columns-spanned="1">
                  <text:p text:style-name="table_al">Gemandateerde</text:p>
                </table:table-cell>
                <table:table-cell table:style-name="cell_frame_all" table:number-rows-spanned="1" table:number-columns-spanned="1">
                  <text:p text:style-name="table_al">Ondergemandateerde</text:p>
                </table:table-cell>
                <table:table-cell table:style-name="cell_frame_all" table:number-rows-spanned="1" table:number-columns-spanned="1">
                  <text:p text:style-name="table_al">Opmerkingen</text:p>
                </table:table-cell>
              </table:table-row>
              <table:table-row table:style-name="row">
                <table:table-cell table:style-name="cell_frame_all" table:number-rows-spanned="1" table:number-columns-spanned="1">
                  <text:p text:style-name="table_al">Beslissen op verzoeken om informatie op grond van de Wet Openbaarheid van Bestuur</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text:p>
                  <text:p text:style-name="table_al"/>
                  <text:p text:style-name="table_al">Programmaleider</text:p>
                  <text:p text:style-name="table_al"/>
                  <text:p text:style-name="table_al">Procesregisseur</text:p>
                  <text:p text:style-name="table_al"/>
                  <text:p text:style-name="table_al">Coördinator team Vergunningverlening, handhaving en toezicht</text:p>
                  <text:p text:style-name="table_al"/>
                  <text:p text:style-name="table_al">Allround juridisch (beleids)medewerkers</text:p>
                  <text:p text:style-name="table_al"/>
                  <text:p text:style-name="table_al">Senior juridisch (beleids)medewerkers</text:p>
                  <text:p text:style-name="table_al"/>
                  <text:p text:style-name="table_al">(Allround) medewerker/adviseur team organisatieadvies</text:p>
                  <text:p text:style-name="table_al"/>
                  <text:p text:style-name="table_al">Beleidsmedewerker team organisatieadvies</text:p>
                  <text:p text:style-name="table_al"/>
                  <text:p text:style-name="table_al">Allround kwaliteitsmedewerker</text:p>
                </table:table-cell>
                <table:table-cell table:style-name="cell_frame_all" table:number-rows-spanned="1" table:number-columns-spanned="1"/>
              </table:table-row>
            </table:table>
            <text:p text:style-name="table_bottom"/>
          </text:section>
          <text:p text:style-name="al"/>
          <text:p text:style-name="al">
          <text:span text:style-name="nadrukvet">Te wijzigen in:</text:span>
        </text:p>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row table:style-name="row">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Mandaatgever</text:p>
                </table:table-cell>
                <table:table-cell table:style-name="cell_frame_all" table:number-rows-spanned="1" table:number-columns-spanned="1">
                  <text:p text:style-name="table_al">Gemandateerde</text:p>
                </table:table-cell>
                <table:table-cell table:style-name="cell_frame_all" table:number-rows-spanned="1" table:number-columns-spanned="1">
                  <text:p text:style-name="table_al">Ondergemandateerde</text:p>
                </table:table-cell>
                <table:table-cell table:style-name="cell_frame_all" table:number-rows-spanned="1" table:number-columns-spanned="1">
                  <text:p text:style-name="table_al">Opmerkingen</text:p>
                </table:table-cell>
              </table:table-row>
              <table:table-row table:style-name="row">
                <table:table-cell table:style-name="cell_frame_all" table:number-rows-spanned="1" table:number-columns-spanned="1">
                  <text:p text:style-name="table_al">Beslissen op verzoeken om informatie op grond van de Wet open overheid (Woo)</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text:p>
                  <text:p text:style-name="table_al"/>
                  <text:p text:style-name="table_al">Programmaleider</text:p>
                  <text:p text:style-name="table_al"/>
                  <text:p text:style-name="table_al">Procesregisseur</text:p>
                  <text:p text:style-name="table_al"/>
                  <text:p text:style-name="table_al">Coördinator team Vergunningverlening, handhaving en toezicht</text:p>
                  <text:p text:style-name="table_al"/>
                  <text:p text:style-name="table_al">Allround juridisch (beleids)medewerkers</text:p>
                  <text:p text:style-name="table_al"/>
                  <text:p text:style-name="table_al">Senior juridisch (beleids)medewerkers</text:p>
                  <text:p text:style-name="table_al"/>
                  <text:p text:style-name="table_al">(Allround) medewerker/adviseur team organisatieadvies</text:p>
                  <text:p text:style-name="table_al"/>
                  <text:p text:style-name="table_al">Beleidsmedewerker team organisatieadvies</text:p>
                  <text:p text:style-name="table_al"/>
                  <text:p text:style-name="table_al">Adviseur kwaliteit</text:p>
                </table:table-cell>
                <table:table-cell table:style-name="cell_frame_all" table:number-rows-spanned="1" table:number-columns-spanned="1"/>
              </table:table-row>
            </table:table>
            <text:p text:style-name="table_bottom"/>
          </text:section>
          <text:p text:style-name="al"/>
          <text:p text:style-name="al">
          <text:span text:style-name="nadrukvet">Onderstaande mandaten, in het mandaatregister te vinden onder:</text:span>
        </text:p>
          <text:p text:style-name="al"/>
          <text:list text:style-name="id1-3-2-4-29">
            <text:list-item text:style-override="id1-3-2-4-29-1">
              <text:number>-</text:number>
              <text:p text:style-name="al">
              <text:span text:style-name="nadrukvet">Mandaat team Informatievoorziening en automatisering</text:span>
            </text:p>
            </text:list-item>
          </text:list>
          <text:p text:style-name="al"/>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column table:style-name="id1-3-2-4-31-1-5"/>
              <table:table-row table:style-name="row">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Mandaatgever</text:p>
                </table:table-cell>
                <table:table-cell table:style-name="cell_frame_all" table:number-rows-spanned="1" table:number-columns-spanned="1">
                  <text:p text:style-name="table_al">Gemandateerde</text:p>
                </table:table-cell>
                <table:table-cell table:style-name="cell_frame_all" table:number-rows-spanned="1" table:number-columns-spanned="1">
                  <text:p text:style-name="table_al">Ondergemandateerde</text:p>
                </table:table-cell>
                <table:table-cell table:style-name="cell_frame_all" table:number-rows-spanned="1" table:number-columns-spanned="1">
                  <text:p text:style-name="table_al">Opmerkingen</text:p>
                </table:table-cell>
              </table:table-row>
              <table:table-row table:style-name="row">
                <table:table-cell table:style-name="cell_frame_all" table:number-rows-spanned="1" table:number-columns-spanned="1">
                  <text:p text:style-name="table_al">Uitvoering Wet hergebruik overheidsinform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Informatievoorziening en automatisering</text:p>
                  <text:p text:style-name="table_al"/>
                  <text:p text:style-name="table_al">Procesregisseur team Informatievoorziening en automatisering</text:p>
                  <text:p text:style-name="table_al"/>
                  <text:p text:style-name="table_al">Seniors team Informatievoorziening en automatisering</text:p>
                  <text:p text:style-name="table_al"/>
                  <text:p text:style-name="table_al">Beleidsmedewerkers team Informatievoorziening en automatisering</text:p>
                  <text:p text:style-name="table_al"/>
                  <text:p text:style-name="table_al">Informatie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heren en bewerken van alle wettelijke basisregistraties en- administraties ((o.a. Basisregistratie Adressen en Gebouwen (BAG), Basisregistratie personen (BRP) en Reisdocumenten, Basisregistratie Topografie (BRT), Basisregistratie Nieuw handelsregister(NHR), Basisregistratie kadaster (BRK), Basisregistratie Onroerende Zaken (WOZ) Basisregistratie Grootschalige Topografie (BGT), Basisregistratie Ondergrond (BRO)) en het uitvoeren van alle verdere daaruit voortvloeiende werkzaamheden (bijv. elektronisch waarmerken en het verstrekken van wettelijke verklar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Informatievoorziening en automatisering</text:p>
                  <text:p text:style-name="table_al"/>
                  <text:p text:style-name="table_al">Medewerkers basisregistra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heren van het register als bedoeld in de Wet kenbaarheid publiekrechtelijke beperkingen (WKP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Informatievoorziening en automatisering</text:p>
                  <text:p text:style-name="table_al"/>
                  <text:p text:style-name="table_al">Medewerkers basisregistra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opstellen van een verklaring van vernietiging (artikel 8 Archiefbesluit 199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gemeentesecretaris</text:p>
                </table:table-cell>
                <table:table-cell table:style-name="cell_frame_all" table:number-rows-spanned="1" table:number-columns-spanned="1">
                  <text:p text:style-name="table_al">Teamleider Informatievoorziening en automatisering</text:p>
                  <text:p text:style-name="table_al"/>
                  <text:p text:style-name="table_al">Procesregisseur team Informatievoorziening en automatisering</text:p>
                  <text:p text:style-name="table_al"/>
                  <text:p text:style-name="table_al">Adviseur DIM</text:p>
                </table:table-cell>
                <table:table-cell table:style-name="cell_frame_all" table:number-rows-spanned="1" table:number-columns-spanned="1">
                  <text:p text:style-name="table_al">Het college is bevoegd op grond van artikel 8 van het Archiefbesluit 1995. Alvorens tot vernietiging over te gaan is op grond van het Besluit informatiebeheer 2017 machtiging van de gemeentearchivaris vereist</text:p>
                </table:table-cell>
              </table:table-row>
              <table:table-row table:style-name="row">
                <table:table-cell table:style-name="cell_frame_all" table:number-rows-spanned="1" table:number-columns-spanned="1">
                  <text:p text:style-name="table_al">Het openen van alle aan de raad of aan het college gerichte stukken, als bedoeld in art. 74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Informatievoorziening en automatisering</text:p>
                  <text:p text:style-name="table_al"/>
                  <text:p text:style-name="table_al">Procesregisseur team Informatievoorziening en automatisering</text:p>
                  <text:p text:style-name="table_al"/>
                  <text:p text:style-name="table_al">Medewerker frontoffice po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ekenen voor ontvangst van Dagvaardingen, exploten, bevelschriften, aanmaningen en aangetekende stuk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Informatievoorziening en automatisering</text:p>
                  <text:p text:style-name="table_al"/>
                  <text:p text:style-name="table_al">Procesregisseur team Informatievoorziening en automatisering</text:p>
                  <text:p text:style-name="table_al"/>
                  <text:p text:style-name="table_al">Medewerker frontoffice po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jzigingen van ondergeschikte aard van het Handboek Substitutie Gemeente Steenwijkerl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Informatievoorziening en automatisering</text:p>
                  <text:p text:style-name="table_al"/>
                  <text:p text:style-name="table_al">Procesregisseur team Informatievoorziening en automatisering</text:p>
                  <text:p text:style-name="table_al"/>
                  <text:p text:style-name="table_al">Adviseur DI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aangaan en ondertekenen van bruikleenovereenkomsten in de zin van Boek 7A, artikel 1777 van het Burgerlijk Wetboek ten behoeve van duurzame ICT middelen.</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Informatievoorziening en automatisering</text:p>
                  <text:p text:style-name="table_al"/>
                  <text:p text:style-name="table_al">Medewerker Servicedesk</text:p>
                </table:table-cell>
                <table:table-cell table:style-name="cell_frame_all" table:number-rows-spanned="1" table:number-columns-spanned="1"/>
              </table:table-row>
            </table:table>
            <text:p text:style-name="table_bottom"/>
          </text:section>
          <text:p text:style-name="al"/>
          <text:p text:style-name="al">
          <text:span text:style-name="nadrukvet">Te wijzigen in:</text:span>
        </text:p>
          <text:p text:style-name="al"/>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row table:style-name="row">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Mandaatgever</text:p>
                </table:table-cell>
                <table:table-cell table:style-name="cell_frame_all" table:number-rows-spanned="1" table:number-columns-spanned="1">
                  <text:p text:style-name="table_al">Gemandateerde</text:p>
                </table:table-cell>
                <table:table-cell table:style-name="cell_frame_all" table:number-rows-spanned="1" table:number-columns-spanned="1">
                  <text:p text:style-name="table_al">Ondergemandateerde</text:p>
                </table:table-cell>
                <table:table-cell table:style-name="cell_frame_all" table:number-rows-spanned="1" table:number-columns-spanned="1">
                  <text:p text:style-name="table_al">Opmerkingen</text:p>
                </table:table-cell>
              </table:table-row>
              <table:table-row table:style-name="row">
                <table:table-cell table:style-name="cell_frame_all" table:number-rows-spanned="1" table:number-columns-spanned="1">
                  <text:p text:style-name="table_al">Uitvoering Wet hergebruik overheidsinform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Informatievoorziening en automatisering</text:p>
                  <text:p text:style-name="table_al"/>
                  <text:p text:style-name="table_al">Seniors team Informatievoorziening en automatisering</text:p>
                  <text:p text:style-name="table_al"/>
                  <text:p text:style-name="table_al">Beleidsmedewerkers team Informatievoorziening en automatisering</text:p>
                  <text:p text:style-name="table_al"/>
                  <text:p text:style-name="table_al">Informatie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heren en bewerken van alle wettelijke basisregistraties en- administraties ((o.a. Basisregistratie Adressen en Gebouwen (BAG), Basisregistratie personen (BRP) en Reisdocumenten, Basisregistratie Topografie (BRT), Basisregistratie Nieuw handelsregister(NHR), Basisregistratie kadaster (BRK), Basisregistratie Onroerende Zaken (WOZ) Basisregistratie Grootschalige Topografie (BGT), Basisregistratie Ondergrond (BRO)) en het uitvoeren van alle verdere daaruit voortvloeiende werkzaamheden (bijv. elektronisch waarmerken en het verstrekken van wettelijke verklar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Informatievoorziening en automatisering</text:p>
                  <text:p text:style-name="table_al"/>
                  <text:p text:style-name="table_al">Medewerkers basisregistra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heren van het register als bedoeld in de Wet kenbaarheid publiekrechtelijke beperkingen (WKP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Informatievoorziening en automatisering</text:p>
                  <text:p text:style-name="table_al"/>
                  <text:p text:style-name="table_al">Medewerkers basisregistra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opmaken van een verklaring van vernietiging (artikel 8 Archiefbesluit 199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gemeentesecretaris</text:p>
                </table:table-cell>
                <table:table-cell table:style-name="cell_frame_all" table:number-rows-spanned="1" table:number-columns-spanned="1">
                  <text:p text:style-name="table_al">Teamleider Informatievoorziening en automatisering</text:p>
                </table:table-cell>
                <table:table-cell table:style-name="cell_frame_all" table:number-rows-spanned="1" table:number-columns-spanned="1">
                  <text:p text:style-name="table_al">Voordat er kan worden overgegaan tot vernietiging is op grond van het Besluit Informatiebeheer 2017 een machtiging van de archivaris vereist</text:p>
                </table:table-cell>
              </table:table-row>
              <table:table-row table:style-name="row">
                <table:table-cell table:style-name="cell_frame_all" table:number-rows-spanned="1" table:number-columns-spanned="1">
                  <text:p text:style-name="table_al">Het openen van alle aan de raad of aan het college gerichte stukken, als bedoeld in art. 74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Informatievoorziening en automatisering</text:p>
                  <text:p text:style-name="table_al"/>
                  <text:p text:style-name="table_al">Medewerker frontoffice po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ekenen voor ontvangst van Dagvaardingen, exploten, bevelschriften, aanmaningen en aangetekende stuk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Informatievoorziening en automatisering</text:p>
                  <text:p text:style-name="table_al"/>
                  <text:p text:style-name="table_al">Medewerker frontoffice po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jzigingen van ondergeschikte aard van het Handboek Substitutie Gemeente Steenwijkerl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Informatievoorziening en automatisering</text:p>
                  <text:p text:style-name="table_al"/>
                  <text:p text:style-name="table_al">Adviseur DI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aangaan en ondertekenen van bruikleenovereenkomsten in de zin van Boek 7A, artikel 1777 van het Burgerlijk Wetboek ten behoeve van duurzame ICT middelen.</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Informatievoorziening en automatisering</text:p>
                  <text:p text:style-name="table_al"/>
                  <text:p text:style-name="table_al">Medewerker Servicedesk</text:p>
                </table:table-cell>
                <table:table-cell table:style-name="cell_frame_all" table:number-rows-spanned="1" table:number-columns-spanned="1"/>
              </table:table-row>
            </table:table>
            <text:p text:style-name="table_bottom"/>
          </text:section>
          <text:p text:style-name="al"/>
          <text:p text:style-name="al">
          <text:span text:style-name="nadrukvet">Het mandaatregister onder:</text:span>
        </text:p>
          <text:p text:style-name="al"/>
          <text:list text:style-name="id1-3-2-4-39">
            <text:list-item text:style-override="id1-3-2-4-39-1">
              <text:number>-</text:number>
              <text:p text:style-name="al">
              <text:span text:style-name="nadrukvet">Mandaat team Informatievoorziening en automatisering</text:span>
            </text:p>
            </text:list-item>
          </text:list>
          <text:p text:style-name="al">
          <text:span text:style-name="nadrukvet">Aan te vullen met:</text:span>
        </text:p>
          <text:p text:style-name="al"/>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column table:style-name="id1-3-2-4-42-1-5"/>
              <table:table-row table:style-name="row">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Mandaatgever</text:p>
                </table:table-cell>
                <table:table-cell table:style-name="cell_frame_all" table:number-rows-spanned="1" table:number-columns-spanned="1">
                  <text:p text:style-name="table_al">Gemandateerde</text:p>
                </table:table-cell>
                <table:table-cell table:style-name="cell_frame_all" table:number-rows-spanned="1" table:number-columns-spanned="1">
                  <text:p text:style-name="table_al">Ondergemandateerde</text:p>
                </table:table-cell>
                <table:table-cell table:style-name="cell_frame_all" table:number-rows-spanned="1" table:number-columns-spanned="1">
                  <text:p text:style-name="table_al">Opmerkingen</text:p>
                </table:table-cell>
              </table:table-row>
              <table:table-row table:style-name="row">
                <table:table-cell table:style-name="cell_frame_all" table:number-rows-spanned="1" table:number-columns-spanned="1">
                  <text:p text:style-name="table_al">Het opmaken van een verklaring van vervanging of vervreemding (artikel 8 Archiefbesluit 199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Teamleider Informatievoorziening en automatisering </text:p>
                </table:table-cell>
                <table:table-cell table:style-name="cell_frame_all" table:number-rows-spanned="1" table:number-columns-spanned="1">
                  <text:p text:style-name="table_al">Dit heeft betrekking op niet naar de archiefbewaarplaats overgebrachte archieven</text:p>
                </table:table-cell>
              </table:table-row>
              <table:table-row table:style-name="row">
                <table:table-cell table:style-name="cell_frame_all" table:number-rows-spanned="1" table:number-columns-spanned="1">
                  <text:p text:style-name="table_al">Het opmaken van een verklaring van conversie of migratie (artikel 25 Archiefregeling 201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Teamleider Informatievoorziening en automatisering </text:p>
                </table:table-cell>
                <table:table-cell table:style-name="cell_frame_all" table:number-rows-spanned="1" table:number-columns-spanned="1">
                  <text:p text:style-name="table_al">Melding maken bij Gemeentearchivaris</text:p>
                  <text:p text:style-name="table_al"/>
                  <text:p text:style-name="table_al">Dit heeft betrekking op niet naar de archiefbewaarplaats overgebrachte archieven</text:p>
                </table:table-cell>
              </table:table-row>
              <table:table-row table:style-name="row">
                <table:table-cell table:style-name="cell_frame_all" table:number-rows-spanned="1" table:number-columns-spanned="1">
                  <text:p text:style-name="table_al">Het opmaken van een verklaring van vervanging of vervreemding (artikel 8 Archiefbesluit 1995) van naar de archiefbewaarplaats overgebrachte archiefbeschei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archiv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opmaken van een verklaring van conversie of migratie (artikel 25 Archiefregeling 2014) van naar de archiefbewaarplaats overgebrachte archiefbescheid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archivaris</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Onderstaande mandaten, in het mandaatregister te vinden onder:</text:span>
        </text:p>
          <text:p text:style-name="al"/>
          <text:list text:style-name="id1-3-2-4-46">
            <text:list-item text:style-override="id1-3-2-4-46-1">
              <text:number>-</text:number>
              <text:p text:style-name="al">
              <text:span text:style-name="nadrukvet">Mandaat teams Uitvoering sociaal domein</text:span>
            </text:p>
            </text:list-item>
          </text:list>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column table:style-name="id1-3-2-4-47-1-5"/>
              <table:table-row table:style-name="row">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Mandaatgever</text:p>
                </table:table-cell>
                <table:table-cell table:style-name="cell_frame_all" table:number-rows-spanned="1" table:number-columns-spanned="1">
                  <text:p text:style-name="table_al">Gemandateerde</text:p>
                </table:table-cell>
                <table:table-cell table:style-name="cell_frame_all" table:number-rows-spanned="1" table:number-columns-spanned="1">
                  <text:p text:style-name="table_al">Ondergemandateerde</text:p>
                </table:table-cell>
                <table:table-cell table:style-name="cell_frame_all" table:number-rows-spanned="1" table:number-columns-spanned="1">
                  <text:p text:style-name="table_al">Opmerkingen</text:p>
                </table:table-cell>
              </table:table-row>
              <table:table-row table:style-name="row">
                <table:table-cell table:style-name="cell_frame_all" table:number-rows-spanned="1" table:number-columns-spanned="1">
                  <text:p text:style-name="table_al">de bevoegdheid tot het verlenen van ontheffingen op grond van artikel 149, eerste lid, sub d, van de Wegenverkeerswet, voor wat betreft het verlenen van fietsontheff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Uitvoering sociaal domein </text:p>
                  <text:p text:style-name="table_al"/>
                  <text:p text:style-name="table_al">Procesregisseur teams Uitvoering sociaal domein</text:p>
                  <text:p text:style-name="table_al"/>
                  <text:p text:style-name="table_al">Consulent Wm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verstrekking van individuele voorzieningen (het beslissen op een aanvraag als bedoeld in artikel 8 en het afgeven van een beschikking als bedoeld in artikel 9 Verordening jeugdhulp Steenwijkerland 201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Uitvoering sociaal domein</text:p>
                  <text:p text:style-name="table_al"/>
                  <text:p text:style-name="table_al">Procesregisseur </text:p>
                  <text:p text:style-name="table_al"/>
                  <text:p text:style-name="table_al">teams Uitvoering sociaal domein</text:p>
                </table:table-cell>
                <table:table-cell table:style-name="cell_frame_all" table:number-rows-spanned="1" table:number-columns-spanned="1">
                  <text:p text:style-name="table_al">Het mandaat betreft eveneens de verstrekking van een persoonsgebonden budget (PGB).</text:p>
                </table:table-cell>
              </table:table-row>
              <table:table-row table:style-name="row">
                <table:table-cell table:style-name="cell_frame_all" table:number-rows-spanned="1" table:number-columns-spanned="1">
                  <text:p text:style-name="table_al">De uitvoering van de toegang tot maatwerkvoorzieningen op grond van de Verordening maatschappelijke ondersteuning gemeente Steenwijkerland 2020</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Consulenten Wmo</text:p>
                </table:table-cell>
                <table:table-cell table:style-name="cell_frame_all" table:number-rows-spanned="1" table:number-columns-spanned="1">
                  <text:p text:style-name="table_al">Het mandaat strekt zich uit tot:</text:p>
                  <text:p text:style-name="table_al"/>
                  <text:p text:style-name="table_al">- Het in ontvangst nemen van een melding hulpvraag als bedoeld in artikel 2 Verordening maatschappelijke ondersteuning gemeente Steenwijkerland 2020;</text:p>
                  <text:p text:style-name="table_al"/>
                  <text:p text:style-name="table_al">- Het doen van vooronderzoek als bedoeld in artikel 4 Verordening maatschappelijke ondersteuning gemeente Steenwijkerland 2020;</text:p>
                  <text:p text:style-name="table_al"/>
                  <text:p text:style-name="table_al">- Het voeren van het gesprek (doen van onderzoek) als bedoeld in artikel 5 Verordening maatschappelijke ondersteuning gemeente Steenwijkerland 2020;</text:p>
                  <text:p text:style-name="table_al"/>
                  <text:p text:style-name="table_al">- Het maken van het verslag (ondersteuningsplan) als bedoeld in artikel 6 Verordening maatschappelijke ondersteuning gemeente Steenwijkerland 2020;</text:p>
                  <text:p text:style-name="table_al"/>
                  <text:p text:style-name="table_al">- Het mandaat strekt zich nadrukkelijk niet uit tot het beslissen op een aanvraag als bedoeld in artikel 7 Verordening maatschappelijke ondersteuning gemeente Steenwijkerland 2020 of het afgeven van een beschikking als bedoeld in artikel 11 Verordening maatschappelijke ondersteuning gemeente Steenwijkerland 2020.</text:p>
                </table:table-cell>
              </table:table-row>
              <table:table-row table:style-name="row">
                <table:table-cell table:style-name="cell_frame_all" table:number-rows-spanned="1" table:number-columns-spanned="1">
                  <text:p text:style-name="table_al">De uitvoering van de toegang jeugdhulp via de gemeente</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Consulenten Jeugd</text:p>
                </table:table-cell>
                <table:table-cell table:style-name="cell_frame_all" table:number-rows-spanned="1" table:number-columns-spanned="1">
                  <text:p text:style-name="table_al">Het mandaat strekt zich uit tot het volgende:</text:p>
                  <text:p text:style-name="table_al"/>
                  <text:p text:style-name="table_al">- Het in ontvangst nemen van een melding hulpvraag als bedoeld in artikel 4 Verordening Jeugdhulp Steenwijkerland 2017;</text:p>
                  <text:p text:style-name="table_al"/>
                  <text:p text:style-name="table_al">- Het doen van vooronderzoek als bedoeld in artikel 5 Verordening Jeugdhulp Steenwijkerland 2017;</text:p>
                  <text:p text:style-name="table_al"/>
                  <text:p text:style-name="table_al">- Het doen van onderzoek als bedoeld in artikel 6 Verordening Jeugdhulp Steenwijkerland 2017;</text:p>
                  <text:p text:style-name="table_al"/>
                  <text:p text:style-name="table_al">- Het maken van het verslag (gezinsplan) als bedoeld in artikel 7 Verordening Jeugdhulp Steenwijkerland 2017;</text:p>
                  <text:p text:style-name="table_al"/>
                  <text:p text:style-name="table_al">- Het mandaat strekt zich nadrukkelijk niet uit tot het beslissen op een aanvraag als bedoeld in artikel 8 Verordening Jeugdhulp Steenwijkerland 2017 of het afgeven van een beschikking als bedoeld in artikel 9 Verordening Jeugdhulp Steenwijkerland 2017.</text:p>
                </table:table-cell>
              </table:table-row>
              <table:table-row table:style-name="row">
                <table:table-cell table:style-name="cell_frame_all" table:number-rows-spanned="1" table:number-columns-spanned="1">
                  <text:p text:style-name="table_al">Beslissen op aanvragen om opgenomen te worden in het kinderopvangregister ingevolge de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Uitvoering sociaal domein</text:p>
                  <text:p text:style-name="table_al"/>
                  <text:p text:style-name="table_al">Procesregisseur teams Uitvoering sociaal domein</text:p>
                  <text:p text:style-name="table_al"/>
                  <text:p text:style-name="table_al">Administratief medewerker kinderopva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uitvoering van de Verordening leerlingenvervoer Steenwijk 2015</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Uitvoering sociaal domein</text:p>
                  <text:p text:style-name="table_al"/>
                  <text:p text:style-name="table_al">Procesregisseur teams uitvoering sociaal domein</text:p>
                  <text:p text:style-name="table_al"/>
                  <text:p text:style-name="table_al">Medewerker onderwij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evoegdheden als bedoeld in artikel 3a, eerste lid, artikel 3b, eerste lid en artikel 15 van de 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Uitvoering sociaal domein</text:p>
                  <text:p text:style-name="table_al"/>
                  <text:p text:style-name="table_al">Procesregisseur teams Uitvoering sociaal domein</text:p>
                  <text:p text:style-name="table_al"/>
                  <text:p text:style-name="table_al">Leerplicht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sluiten van huurovereenkomsten inzake gemeentelijke sportaccommodat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Uitvoering sociaal domein</text:p>
                  <text:p text:style-name="table_al"/>
                  <text:p text:style-name="table_al">Procesregisseur teams Uitvoering sociaal dom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verstrekking van maatwerkvoorzieningen (het beslissen op een aanvraag als bedoeld in artikel 7 en het afgeven van een beschikking als bedoeld in artikel 11 Verordening maatschappelijke ondersteuning gemeente Steenwijkerland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Uitvoering sociaal domein</text:p>
                  <text:p text:style-name="table_al"/>
                  <text:p text:style-name="table_al">Procesregisseur </text:p>
                  <text:p text:style-name="table_al"/>
                  <text:p text:style-name="table_al">teams Uitvoering Sociaal Domein</text:p>
                </table:table-cell>
                <table:table-cell table:style-name="cell_frame_all" table:number-rows-spanned="1" table:number-columns-spanned="1">
                  <text:p text:style-name="table_al">Het mandaat betreft eveneens de verstrekking van een persoonsgebonden budget (PGB).</text:p>
                </table:table-cell>
              </table:table-row>
              <table:table-row table:style-name="row">
                <table:table-cell table:style-name="cell_frame_all" table:number-rows-spanned="1" table:number-columns-spanned="1">
                  <text:p text:style-name="table_al">Alle uitvoerende taken en het verzorgen van het operationeel beleid en de uitvoering van algemene maatregelen van bestuur en uitvoeringsregelingen in het kader van:</text:p>
                  <text:p text:style-name="table_al"/>
                  <text:list text:style-name="id1-3-2-4-47-1-6-11-1-3">
                    <text:list-item text:style-override="id1-3-2-4-47-1-6-11-1-3-1">
                      <text:number>a.</text:number>
                      <text:p text:style-name="table_al">de Participatiewet;</text:p>
                      <text:p text:style-name="table_al"/>
                    </text:list-item>
                    <text:list-item text:style-override="id1-3-2-4-47-1-6-11-1-3-2">
                      <text:number>b.</text:number>
                      <text:p text:style-name="table_al">de Wet inkomensvoorziening oudere en gedeeltelijke arbeidsongeschikte werkloze werknemers (IOAW);</text:p>
                      <text:p text:style-name="table_al"/>
                    </text:list-item>
                    <text:list-item text:style-override="id1-3-2-4-47-1-6-11-1-3-3">
                      <text:number>c.</text:number>
                      <text:p text:style-name="table_al">de Wet inkomensvoorziening oudere en gedeeltelijk arbeidsongeschikte gewezen zelfstandigen (IOAZ);</text:p>
                      <text:p text:style-name="table_al"/>
                    </text:list-item>
                    <text:list-item text:style-override="id1-3-2-4-47-1-6-11-1-3-4">
                      <text:number>d.</text:number>
                      <text:p text:style-name="table_al">het Besluit bijstandsverlening zelfstandigen (Bbz);</text:p>
                      <text:p text:style-name="table_al"/>
                    </text:list-item>
                    <text:list-item text:style-override="id1-3-2-4-47-1-6-11-1-3-5">
                      <text:number>e.</text:number>
                      <text:p text:style-name="table_al">Regelingen bijzondere bijstand en minimabeleid;</text:p>
                      <text:p text:style-name="table_al"/>
                    </text:list-item>
                    <text:list-item text:style-override="id1-3-2-4-47-1-6-11-1-3-6">
                      <text:number>f.</text:number>
                      <text:p text:style-name="table_al">de Wet Inburgering (WI);</text:p>
                      <text:p text:style-name="table_al"/>
                    </text:list-item>
                    <text:list-item text:style-override="id1-3-2-4-47-1-6-11-1-3-7">
                      <text:number>g.</text:number>
                      <text:p text:style-name="table_al">de Wet Kinderopvang (WK) op cliëntniveau;</text:p>
                      <text:p text:style-name="table_al"/>
                    </text:list-item>
                    <text:list-item text:style-override="id1-3-2-4-47-1-6-11-1-3-8">
                      <text:number>h.</text:number>
                      <text:p text:style-name="table_al">Wet Gemeentelijke Schuldhulpverlening (WGS).</text:p>
                      <text:p text:style-name="table_al"/>
                    </text:list-item>
                    <text:list-item text:style-override="id1-3-2-4-47-1-6-11-1-3-9">
                      <text:number>i.</text:number>
                      <text:p text:style-name="table_al">de uitvoering van algemene maatregelen van bestuur en uitvoeringsregelingen, vastgesteld op de hierboven genoemde regelgeving;</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Uitvoering sociaal domein</text:p>
                  <text:p text:style-name="table_al"/>
                  <text:p text:style-name="table_al">Allround kwaliteits-medewerker</text:p>
                  <text:p text:style-name="table_al"/>
                  <text:p text:style-name="table_al">medewerker bezwaar en beroep</text:p>
                  <text:p text:style-name="table_al"/>
                  <text:p text:style-name="table_al">medewerker werk, inkomen en zorg</text:p>
                  <text:p text:style-name="table_al"/>
                  <text:p text:style-name="table_al">medewerker invordering</text:p>
                  <text:p text:style-name="table_al"/>
                  <text:p text:style-name="table_al">accountmanager</text:p>
                  <text:p text:style-name="table_al"/>
                  <text:p text:style-name="table_al">consulent inkomen allround</text:p>
                  <text:p text:style-name="table_al"/>
                  <text:p text:style-name="table_al">consulent werk allround</text:p>
                  <text:p text:style-name="table_al"/>
                  <text:p text:style-name="table_al">consulent Wet inburgering, medewerker handhaving</text:p>
                  <text:p text:style-name="table_al"/>
                  <text:p text:style-name="table_al">consulent RMC, jobcoach leer-werktraject en</text:p>
                  <text:p text:style-name="table_al"/>
                  <text:p text:style-name="table_al">consulent terugvordering en verh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errichten van alle uitvoerende taken in het kader van de Wet gemeentelijke schuldhulpverlening en aanverwante regelgeving, inclusief het indienen van een verzoek in het kader van het Besluit breed moratorium alsmede het indienen van een verzoek tot (tussentijdse) beëindiging van het breed moratoriu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llround kwaliteits-medewerker</text:p>
                  <text:p text:style-name="table_al"/>
                  <text:p text:style-name="table_al">schuldhulpverlener</text:p>
                  <text:p text:style-name="table_al"/>
                  <text:p text:style-name="table_al">medewerker bezwaar en beroep</text:p>
                </table:table-cell>
                <table:table-cell table:style-name="cell_frame_all" table:number-rows-spanned="1" table:number-columns-spanned="1">
                  <text:p text:style-name="table_al">Het ondermandaat van functionarissen is beperkt tot het verrichten van besluiten in het kader van de Wet gemeentelijke schuldhulpverlening ten behoeve van inwoners uit de gemeente Steenwijkerland</text:p>
                </table:table-cell>
              </table:table-row>
              <table:table-row table:style-name="row">
                <table:table-cell table:style-name="cell_frame_all" table:number-rows-spanned="1" table:number-columns-spanned="1">
                  <text:p text:style-name="table_al">Het sluiten van overeenkomsten met re-integratiebedrijven voor wat betreft de inkoop van re-integratietrajecten, waaronder ook sociale activeringstrajecten, ten behoeve van de doelgroep als omschreven in artikel 7 lid 1 onderdeel a Participatie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Kwartierma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sluiten van overeenkomsten met re-integratiebedrijven / taalinstituten voor wat betreft de inkoop van trajecten in het kader van de Wet inburgering ten behoeve van inburgeringsplichtigen en inburgeringsbehoeftigen volgens de Wet inburg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Kwartierma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tekening overeenkomsten ingevolge de Participatie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Kwartierma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instellen van verhaal in rechte op grond van paragraaf 6.5 van de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Consulent terugvordering en verh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tegenwoordiging bij verhaalsprocedures ingevolge paragraaf 6.5 van de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Consulent terugvordering en verh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doen van aangifte bij het Openbaar ministerie wegens fraude ingevolge de Participatiewet, IOAW, IOAZ en aanverwante regel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Kwartierma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p aanvragen om opgenomen te worden in het kinderopvangregister ingevolge de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Uitvoering sociaal domein</text:p>
                  <text:p text:style-name="table_al"/>
                  <text:p text:style-name="table_al">Procesregisseur teams Uitvoering sociaal domein</text:p>
                  <text:p text:style-name="table_al"/>
                  <text:p text:style-name="table_al">Administratief medewerker kinderopva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uitvoering van de Verordening leerlingenvervoer Steenwijk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Uitvoering sociaal domein</text:p>
                  <text:p text:style-name="table_al"/>
                  <text:p text:style-name="table_al">Medewerker Onderwij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evoegdheden als bedoeld in artikel 3a, eerste lid, artikel 3b, eerste lid en artikel 15 van de 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Uitvoering sociaal domein</text:p>
                  <text:p text:style-name="table_al"/>
                  <text:p text:style-name="table_al">Leerplichtambtenaar</text:p>
                </table:table-cell>
                <table:table-cell table:style-name="cell_frame_all" table:number-rows-spanned="1" table:number-columns-spanned="1"/>
              </table:table-row>
            </table:table>
            <text:p text:style-name="table_bottom"/>
          </text:section>
          <text:p text:style-name="al"/>
          <text:p text:style-name="al">
          <text:span text:style-name="nadrukvet">Te wijzigen in:</text:span>
        </text:p>
          <text:p text:style-name="al"/>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column table:style-name="id1-3-2-4-51-1-5"/>
              <table:table-row table:style-name="row">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Mandaatgever</text:p>
                </table:table-cell>
                <table:table-cell table:style-name="cell_frame_all" table:number-rows-spanned="1" table:number-columns-spanned="1">
                  <text:p text:style-name="table_al">Gemandateerde</text:p>
                </table:table-cell>
                <table:table-cell table:style-name="cell_frame_all" table:number-rows-spanned="1" table:number-columns-spanned="1">
                  <text:p text:style-name="table_al">Ondergemandateerde</text:p>
                </table:table-cell>
                <table:table-cell table:style-name="cell_frame_all" table:number-rows-spanned="1" table:number-columns-spanned="1">
                  <text:p text:style-name="table_al">Opmerkingen</text:p>
                </table:table-cell>
              </table:table-row>
              <table:table-row table:style-name="row">
                <table:table-cell table:style-name="cell_frame_all" table:number-rows-spanned="1" table:number-columns-spanned="1">
                  <text:p text:style-name="table_al">de bevoegdheid tot het verlenen van ontheffingen op grond van artikel 149, eerste lid, sub d, van de Wegenverkeerswet, voor wat betreft het verlenen van fietsontheff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Uitvoering sociaal domein </text:p>
                  <text:p text:style-name="table_al"/>
                  <text:p text:style-name="table_al">Coördinator teams Uitvoering sociaal domein</text:p>
                  <text:p text:style-name="table_al"/>
                  <text:p text:style-name="table_al">Consulent Wm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le uitvoerende werkzaamheden en het nemen van beslissingen op grond van de Wet maatschappelijke ondersteuning en de uitvoering van algemene maatregelen van bestuur en uitvoeringsregelingen vastgesteld op de hierboven genoemde regelgeving met inbegrip van verordeningen en beleidsregel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Uitvoering sociaal domein</text:p>
                  <text:p text:style-name="table_al"/>
                  <text:p text:style-name="table_al">Coördinator teams Uitvoering sociaal domein</text:p>
                  <text:p text:style-name="table_al"/>
                  <text:p text:style-name="table_al">Adviseur Kwaliteit</text:p>
                  <text:p text:style-name="table_al"/>
                  <text:p text:style-name="table_al">Consulent Wm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le uitvoerende werkzaamheden en het nemen van beslissingen op grond van de Jeugdwet en de uitvoering van algemene maatregelen van bestuur en uitvoeringsregelingen vastgesteld op de hierboven genoemde regelgeving met inbegrip van verordeningen en beleidsregel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Uitvoering sociaal domein</text:p>
                  <text:p text:style-name="table_al"/>
                  <text:p text:style-name="table_al">Coördinator teams Uitvoering sociaal domein</text:p>
                  <text:p text:style-name="table_al"/>
                  <text:p text:style-name="table_al">Adviseur Kwaliteit</text:p>
                  <text:p text:style-name="table_al"/>
                  <text:p text:style-name="table_al">Consulent Jeu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uitvoering van de Verordening leerlingenvervoer gemeente Steenwijkerland</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Uitvoering sociaal domein</text:p>
                  <text:p text:style-name="table_al"/>
                  <text:p text:style-name="table_al">Medewerker onderwij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evoegdheden als bedoeld in artikel 3a, eerste lid, artikel 3b, eerste lid en artikel 15 van de 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Uitvoering sociaal domein</text:p>
                  <text:p text:style-name="table_al"/>
                  <text:p text:style-name="table_al">Leerplicht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sluiten van huurovereenkomsten inzake gemeentelijke sportaccommodat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Uitvoering sociaal dom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le uitvoerende taken en het verzorgen van het operationeel beleid en de uitvoering van algemene maatregelen van bestuur en uitvoeringsregelingen in het kader van:</text:p>
                  <text:p text:style-name="table_al"/>
                  <text:list text:style-name="id1-3-2-4-51-1-6-8-1-3">
                    <text:list-item text:style-override="id1-3-2-4-51-1-6-8-1-3-1">
                      <text:number>a.</text:number>
                      <text:p text:style-name="table_al">de Participatiewet;</text:p>
                      <text:p text:style-name="table_al"/>
                    </text:list-item>
                    <text:list-item text:style-override="id1-3-2-4-51-1-6-8-1-3-2">
                      <text:number>b.</text:number>
                      <text:p text:style-name="table_al">de Wet inkomensvoorziening oudere en gedeeltelijke arbeidsongeschikte werkloze werknemers (IOAW);</text:p>
                      <text:p text:style-name="table_al"/>
                    </text:list-item>
                    <text:list-item text:style-override="id1-3-2-4-51-1-6-8-1-3-3">
                      <text:number>c.</text:number>
                      <text:p text:style-name="table_al">de Wet inkomensvoorziening oudere en gedeeltelijk arbeidsongeschikte gewezen zelfstandigen (IOAZ);</text:p>
                      <text:p text:style-name="table_al"/>
                    </text:list-item>
                    <text:list-item text:style-override="id1-3-2-4-51-1-6-8-1-3-4">
                      <text:number>d.</text:number>
                      <text:p text:style-name="table_al">het Besluit bijstandsverlening zelfstandigen (Bbz);</text:p>
                      <text:p text:style-name="table_al"/>
                    </text:list-item>
                    <text:list-item text:style-override="id1-3-2-4-51-1-6-8-1-3-5">
                      <text:number>e.</text:number>
                      <text:p text:style-name="table_al">Regelingen bijzondere bijstand en minimabeleid;</text:p>
                      <text:p text:style-name="table_al"/>
                    </text:list-item>
                    <text:list-item text:style-override="id1-3-2-4-51-1-6-8-1-3-6">
                      <text:number>f.</text:number>
                      <text:p text:style-name="table_al">de Wet Inburgering (WI);</text:p>
                      <text:p text:style-name="table_al"/>
                    </text:list-item>
                    <text:list-item text:style-override="id1-3-2-4-51-1-6-8-1-3-7">
                      <text:number>g.</text:number>
                      <text:p text:style-name="table_al">de Wet Kinderopvang (WK) op cliëntniveau;</text:p>
                      <text:p text:style-name="table_al"/>
                    </text:list-item>
                    <text:list-item text:style-override="id1-3-2-4-51-1-6-8-1-3-8">
                      <text:number>h.</text:number>
                      <text:p text:style-name="table_al">Wet Gemeentelijke Schuldhulpverlening (WGS).</text:p>
                      <text:p text:style-name="table_al"/>
                    </text:list-item>
                    <text:list-item text:style-override="id1-3-2-4-51-1-6-8-1-3-9">
                      <text:number>i.</text:number>
                      <text:p text:style-name="table_al">de uitvoering van algemene maatregelen van bestuur en uitvoeringsregelingen, vastgesteld op de hierboven genoemde regelgeving;</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Uitvoering sociaal domein</text:p>
                  <text:p text:style-name="table_al"/>
                  <text:p text:style-name="table_al">Coördinator teams Uitvoering sociaal domein</text:p>
                  <text:p text:style-name="table_al"/>
                  <text:p text:style-name="table_al">Adviseur kwaliteit</text:p>
                  <text:p text:style-name="table_al"/>
                  <text:p text:style-name="table_al">Medewerker werk, inkomen en zorg</text:p>
                  <text:p text:style-name="table_al"/>
                  <text:p text:style-name="table_al">Medewerker invordering</text:p>
                  <text:p text:style-name="table_al"/>
                  <text:p text:style-name="table_al">Accountmanager</text:p>
                  <text:p text:style-name="table_al"/>
                  <text:p text:style-name="table_al">Consulent inkomen allround</text:p>
                  <text:p text:style-name="table_al"/>
                  <text:p text:style-name="table_al">Consulent werk allround</text:p>
                  <text:p text:style-name="table_al"/>
                  <text:p text:style-name="table_al">Consulent Wet inburgering, medewerker handhaving</text:p>
                  <text:p text:style-name="table_al"/>
                  <text:p text:style-name="table_al">Consulent RMC, jobcoach leer-werktraject en</text:p>
                  <text:p text:style-name="table_al"/>
                  <text:p text:style-name="table_al">Medewerker terugvordering en invord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errichten van alle uitvoerende taken in het kader van de Wet gemeentelijke schuldhulpverlening en aanverwante regelgeving, inclusief het indienen van een verzoek in het kader van het Besluit breed moratorium alsmede het indienen van een verzoek tot (tussentijdse) beëindiging van het breed moratoriu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dviseur Kwaliteit</text:p>
                  <text:p text:style-name="table_al"/>
                  <text:p text:style-name="table_al">Schuldhulpverlener</text:p>
                </table:table-cell>
                <table:table-cell table:style-name="cell_frame_all" table:number-rows-spanned="1" table:number-columns-spanned="1">
                  <text:p text:style-name="table_al">Het ondermandaat van functionarissen is beperkt tot het verrichten van besluiten in het kader van de Wet gemeentelijke schuldhulpverlening ten behoeve van inwoners uit de gemeente Steenwijkerland</text:p>
                </table:table-cell>
              </table:table-row>
              <table:table-row table:style-name="row">
                <table:table-cell table:style-name="cell_frame_all" table:number-rows-spanned="1" table:number-columns-spanned="1">
                  <text:p text:style-name="table_al">Het sluiten van overeenkomsten met re-integratiebedrijven voor wat betreft de inkoop van re-integratietrajecten, waaronder ook sociale activeringstrajecten, ten behoeve van de doelgroep als omschreven in artikel 7 lid 1 onderdeel a Participatie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Uitvoering Sociaal Dom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sluiten van overeenkomsten met re-integratiebedrijven / taalinstituten voor wat betreft de inkoop van trajecten in het kader van de Wet inburgering ten behoeve van inburgeringsplichtigen en inburgeringsbehoeftigen volgens de Wet inburg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Uitvoering Sociaal Dom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tekening overeenkomsten ingevolge de Participatie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Uitvoering Sociaal Dom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instellen van verhaal in rechte op grond van paragraaf 6.5 van de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Coördinator teams Uitvoering sociaal domein</text:p>
                  <text:p text:style-name="table_al"/>
                  <text:p text:style-name="table_al">Adviseur Kwaliteit</text:p>
                  <text:p text:style-name="table_al"/>
                  <text:p text:style-name="table_al">Medewerker terugvordering en invord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tegenwoordiging bij verhaalprocedures ingevolge paragraaf 6.5 van de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edewerker terugvordering en invordering</text:p>
                  <text:p text:style-name="table_al"/>
                  <text:p text:style-name="table_al">Adviseur 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doen van aangifte bij het Openbaar ministerie wegens fraude ingevolge de Participatiewet, IOAW, IOAZ en aanverwante regel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Uitvoering Sociaal Dom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p aanvragen om opgenomen te worden in het kinderopvangregister ingevolge de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Uitvoering sociaal domein</text:p>
                  <text:p text:style-name="table_al"/>
                  <text:p text:style-name="table_al">Administratief medewerker kinderopvang</text:p>
                </table:table-cell>
                <table:table-cell table:style-name="cell_frame_all" table:number-rows-spanned="1" table:number-columns-spanned="1"/>
              </table:table-row>
            </table:table>
            <text:p text:style-name="table_bottom"/>
          </text:section>
          <text:p text:style-name="al"/>
          <text:p text:style-name="al">
          <text:span text:style-name="nadrukvet">Het mandaatregister onder:</text:span>
        </text:p>
          <text:p text:style-name="al"/>
          <text:list text:style-name="id1-3-2-4-55">
            <text:list-item text:style-override="id1-3-2-4-55-1">
              <text:number>-</text:number>
              <text:p text:style-name="al">
              <text:span text:style-name="nadrukvet">Mandaat teams Uitvoering sociaal domein</text:span>
            </text:p>
            </text:list-item>
          </text:list>
          <text:p text:style-name="al">
          <text:span text:style-name="nadrukvet">Aan te vullen met:</text:span>
        </text:p>
          <text:p text:style-name="al"/>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column table:style-name="id1-3-2-4-58-1-5"/>
              <table:table-row table:style-name="row">
                <table:table-cell table:style-name="cell_frame_all" table:number-rows-spanned="1" table:number-columns-spanned="1">
                  <text:p text:style-name="table_al">Alle uitvoerende taken op het gebied van handhaving voor:</text:p>
                  <text:p text:style-name="table_al"/>
                  <text:list text:style-name="id1-3-2-4-58-1-6-1-1-3">
                    <text:list-item text:style-override="id1-3-2-4-58-1-6-1-1-3-1">
                      <text:number>a.</text:number>
                      <text:p text:style-name="table_al">de Participatiewet;</text:p>
                      <text:p text:style-name="table_al"/>
                    </text:list-item>
                    <text:list-item text:style-override="id1-3-2-4-58-1-6-1-1-3-2">
                      <text:number>b.</text:number>
                      <text:p text:style-name="table_al">de Wet inkomensvoorziening oudere en gedeeltelijke arbeidsongeschikte werkloze werknemers (IOAW);</text:p>
                      <text:p text:style-name="table_al"/>
                    </text:list-item>
                    <text:list-item text:style-override="id1-3-2-4-58-1-6-1-1-3-3">
                      <text:number>c.</text:number>
                      <text:p text:style-name="table_al">de Wet inkomensvoorziening oudere en gedeeltelijk arbeidsongeschikte gewezen zelfstandigen (IOAZ);</text:p>
                      <text:p text:style-name="table_al"/>
                    </text:list-item>
                    <text:list-item text:style-override="id1-3-2-4-58-1-6-1-1-3-4">
                      <text:number>d.</text:number>
                      <text:p text:style-name="table_al">het Besluit bijstandsverlening zelfstandigen (Bbz);</text:p>
                      <text:p text:style-name="table_al"/>
                    </text:list-item>
                    <text:list-item text:style-override="id1-3-2-4-58-1-6-1-1-3-5">
                      <text:number>e.</text:number>
                      <text:p text:style-name="table_al">Regelingen bijzondere bijstand en minimabeleid, (incl maatwerkbudget);</text:p>
                      <text:p text:style-name="table_al"/>
                    </text:list-item>
                    <text:list-item text:style-override="id1-3-2-4-58-1-6-1-1-3-6">
                      <text:number>f.</text:number>
                      <text:p text:style-name="table_al">de Wet Inburgering (WI);</text:p>
                      <text:p text:style-name="table_al"/>
                    </text:list-item>
                    <text:list-item text:style-override="id1-3-2-4-58-1-6-1-1-3-7">
                      <text:number>g.</text:number>
                      <text:p text:style-name="table_al">de Wet Kinderopvang (WK) op cliëntniveau;</text:p>
                      <text:p text:style-name="table_al"/>
                    </text:list-item>
                    <text:list-item text:style-override="id1-3-2-4-58-1-6-1-1-3-8">
                      <text:number>h.</text:number>
                      <text:p text:style-name="table_al">de uitvoering van algemene maatregelen</text:p>
                      <text:p text:style-name="table_al"/>
                    </text:list-item>
                    <text:list-item text:style-override="id1-3-2-4-58-1-6-1-1-3-9">
                      <text:number>i.</text:number>
                      <text:p text:style-name="table_al">De jeugdwet</text:p>
                      <text:p text:style-name="table_al"/>
                    </text:list-item>
                    <text:list-item text:style-override="id1-3-2-4-58-1-6-1-1-3-10">
                      <text:number>j.</text:number>
                      <text:p text:style-name="table_al">De Wet maatschappelijke ondersteuning</text:p>
                      <text:p text:style-name="table_al"/>
                    </text:list-item>
                    <text:list-item text:style-override="id1-3-2-4-58-1-6-1-1-3-11">
                      <text:number>k.</text:number>
                      <text:p text:style-name="table_al">De wet op de leerplicht</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oezichthouder/handhaver teams Uitvoering sociaal dom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uitvoering van het maatwerkbudg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Uitvoering sociaal domein</text:p>
                  <text:p text:style-name="table_al"/>
                  <text:p text:style-name="table_al">Coördinator teams Uitvoering sociaal domein </text:p>
                  <text:p text:style-name="table_al"/>
                  <text:p text:style-name="table_al">Adviseur kwaliteit</text:p>
                  <text:p text:style-name="table_al"/>
                  <text:p text:style-name="table_al">Medewerker werk, inkomen en zorg</text:p>
                  <text:p text:style-name="table_al"/>
                  <text:p text:style-name="table_al">Medewerker invordering</text:p>
                  <text:p text:style-name="table_al"/>
                  <text:p text:style-name="table_al">Accountmanager</text:p>
                  <text:p text:style-name="table_al"/>
                  <text:p text:style-name="table_al">Consulent inkomen allround</text:p>
                  <text:p text:style-name="table_al"/>
                  <text:p text:style-name="table_al">Consulent werk allround</text:p>
                  <text:p text:style-name="table_al"/>
                  <text:p text:style-name="table_al">Consulent Wet inburgering</text:p>
                  <text:p text:style-name="table_al"/>
                  <text:p text:style-name="table_al">Medewerker handhaving</text:p>
                  <text:p text:style-name="table_al"/>
                  <text:p text:style-name="table_al">Consulent RMC</text:p>
                  <text:p text:style-name="table_al"/>
                  <text:p text:style-name="table_al">Jobcoach leer-werktraject </text:p>
                  <text:p text:style-name="table_al"/>
                  <text:p text:style-name="table_al">Medewerker terugvordering en invordering</text:p>
                  <text:p text:style-name="table_al"/>
                  <text:p text:style-name="table_al">Consulent Jeugd</text:p>
                  <text:p text:style-name="table_al"/>
                  <text:p text:style-name="table_al">Consulent Wmo</text:p>
                </table:table-cell>
                <table:table-cell table:style-name="cell_frame_all" table:number-rows-spanned="1" table:number-columns-spanned="1"/>
              </table:table-row>
            </table:table>
            <text:p text:style-name="table_bottom"/>
          </text:section>
          <text:p text:style-name="al"/>
          <text:p text:style-name="al">
          <text:span text:style-name="nadrukvet">Onderstaand mandaat, in het mandaatregister te vinden onder:</text:span>
        </text:p>
          <text:p text:style-name="al"/>
          <text:list text:style-name="id1-3-2-4-62">
            <text:list-item text:style-override="id1-3-2-4-62-1">
              <text:number>-</text:number>
              <text:p text:style-name="al">
              <text:span text:style-name="nadrukvet">Mandaat teams Samenleving en ontwikkeling</text:span>
            </text:p>
            </text:list-item>
          </text:list>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column table:style-name="id1-3-2-4-63-1-5"/>
              <table:table-row table:style-name="row">
                <table:table-cell table:style-name="cell_frame_all" table:number-rows-spanned="1" table:number-columns-spanned="1">
                  <text:p text:style-name="table_al">Het beslissen om advies te vragen aan Bureau Bibob, het in kennis stellen van het feit dat advies gevraagd gaat worden aan Bureau Bibob en het versturen van een voornemen naar aanleiding van een advies van Bureau Bibob (artikel 3, eerste lid Wet bevordering integriteitsbeoordelingen door het openbaar bestuur)</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ext:p text:style-name="table_al">Omtrent de uitoefening van deze bevoegdheden dient de portefeuillehouder in het PFO te worden geïnformeerd.</text:p>
                </table:table-cell>
              </table:table-row>
              <table:table-row table:style-name="row">
                <table:table-cell table:style-name="cell_frame_all" table:number-rows-spanned="1" table:number-columns-spanned="1">
                  <text:p text:style-name="table_al">Het beslissen op verzoeken om een ontheffing als bedoeld in artikel 35 van de Drank- en Horecawe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Samenleving en ontwikkeling</text:p>
                  <text:p text:style-name="table_al"/>
                  <text:p text:style-name="table_al">Procesregisseur teams Samenleving en ontwikk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aanvragen om vergunningen op grond van artikel 3, eerste lid van de Drank- en Horecawe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Samenleving en ontwikkeling</text:p>
                  <text:p text:style-name="table_al"/>
                  <text:p text:style-name="table_al">Procesregisseur teams Samenleving en ontwikk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evoegdheid tot het doen van voornemen tot het opleggen van een bestuurlijke boete op grond van artikel 44a Drank- en Horecawet bij overtreding van het bepaalde in de Drank- en Horecawet en betrokken wet- en regelgeving</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Samenleving en ontwikkeling</text:p>
                  <text:p text:style-name="table_al"/>
                  <text:p text:style-name="table_al">Procesregisseur teams Samenleving en ontwikk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evoegdheid tot het opleggen dan wel intrekken van een bestuurlijke boete op grond van artikel 44a Drank- en Horecawet en betrokken wet- en regelgeving</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Samenleving en ontwikkeling</text:p>
                  <text:p text:style-name="table_al"/>
                  <text:p text:style-name="table_al">Procesregisseur teams Samenleving en ontwikkeling</text:p>
                </table:table-cell>
                <table:table-cell table:style-name="cell_frame_all" table:number-rows-spanned="1" table:number-columns-spanned="1"/>
              </table:table-row>
            </table:table>
            <text:p text:style-name="table_bottom"/>
          </text:section>
          <text:p text:style-name="al"/>
          <text:p text:style-name="al">
          <text:span text:style-name="nadrukvet">Te wijzigen in:</text:span>
        </text:p>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column table:style-name="id1-3-2-4-66-1-5"/>
              <table:table-row table:style-name="row">
                <table:table-cell table:style-name="cell_frame_all" table:number-rows-spanned="1" table:number-columns-spanned="1">
                  <text:p text:style-name="table_al">Het beslissen om advies te vragen aan Bureau Bibob, het in kennis stellen van het feit dat advies gevraagd gaat worden aan Bureau Bibob en het versturen van een voornemen naar aanleiding van een advies van Bureau Bibob (artikel 3, eerste lid Wet bevordering integriteitsbeoordelingen door het openbaar bestuur)</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ext:p text:style-name="table_al">Omtrent de uitoefening van deze bevoegdheden dient de portefeuillehouder in het PFO te worden geïnformeerd.</text:p>
                </table:table-cell>
              </table:table-row>
              <table:table-row table:style-name="row">
                <table:table-cell table:style-name="cell_frame_all" table:number-rows-spanned="1" table:number-columns-spanned="1">
                  <text:p text:style-name="table_al">Het nemen van een (voornemen tot een) besluit tot het schorsen of intrekken van een Alcoholwetvergunning (Alcoholwe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Juridisch (beleids)medewerker APV&amp;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nemen van een (voornemen tot een) handhavingsbesluit wegens overtreding van de Alcoholwet </text:p>
                  <text:p text:style-name="table_al"/>
                  <text:p text:style-name="table_al">(Artikel 44, eerste lid (tijdelijk de bevoegdheid ontzeggen zwak-alcoholhoudende drank te verkopen), artikel 44, vierde lid (last onder bestuursdwang) en artikel 44a (bestuurlijke boete))</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Juridisch (beleids)medewerker APV&amp; Bijzondere wetten</text:p>
                </table:table-cell>
                <table:table-cell table:style-name="cell_frame_all" table:number-rows-spanned="1" table:number-columns-spanned="1">
                  <text:p text:style-name="table_al">Beperking:</text:p>
                  <text:p text:style-name="table_al"/>
                  <text:p text:style-name="table_al">De bevoegdheid om te beslissen tot het opleggen dan wel intrekken van een (preventieve) last onder dwangsom geldt tot en met een totaal bedrag van € 25.000,=</text:p>
                </table:table-cell>
              </table:table-row>
            </table:table>
            <text:p text:style-name="table_bottom"/>
          </text:section>
          <text:p text:style-name="al"/>
          <text:p text:style-name="al">
          <text:span text:style-name="nadrukvet">En dit gewijzigde gedeelte te verplaatsen vanuit ‘Mandaat teams Samenleving en ontwikkeling’ naar ‘Mandaat Algemeen directeur/gemeentesecretaris – Concernstaf’</text:span>
        </text:p>
          <text:p text:style-name="al"/>
          <text:p text:style-name="al">
          <text:span text:style-name="nadrukvet">Onderstaande mandaten, in het mandaatregister te vinden onder:</text:span>
        </text:p>
          <text:p text:style-name="al"/>
          <text:list text:style-name="id1-3-2-4-72">
            <text:list-item text:style-override="id1-3-2-4-72-1">
              <text:number>-</text:number>
              <text:p text:style-name="al">
              <text:span text:style-name="nadrukvet">Mandaat team Ontvangst</text:span>
            </text:p>
            </text:list-item>
          </text:list>
          <text:section text:name="table_id1-3-2-4-73" text:style-name="table">
            <text:p text:style-name="table_top"/>
            <table:table table:style-name="tgroup">
              <table:table-column table:style-name="id1-3-2-4-73-1-1"/>
              <table:table-column table:style-name="id1-3-2-4-73-1-2"/>
              <table:table-column table:style-name="id1-3-2-4-73-1-3"/>
              <table:table-column table:style-name="id1-3-2-4-73-1-4"/>
              <table:table-column table:style-name="id1-3-2-4-73-1-5"/>
              <table:table-row table:style-name="row">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Mandaatgever</text:p>
                </table:table-cell>
                <table:table-cell table:style-name="cell_frame_all" table:number-rows-spanned="1" table:number-columns-spanned="1">
                  <text:p text:style-name="table_al">Gemandateerde</text:p>
                </table:table-cell>
                <table:table-cell table:style-name="cell_frame_all" table:number-rows-spanned="1" table:number-columns-spanned="1">
                  <text:p text:style-name="table_al">Ondergemandateerde</text:p>
                </table:table-cell>
                <table:table-cell table:style-name="cell_frame_all" table:number-rows-spanned="1" table:number-columns-spanned="1">
                  <text:p text:style-name="table_al">Opmerkingen</text:p>
                </table:table-cell>
              </table:table-row>
              <table:table-row table:style-name="row">
                <table:table-cell table:style-name="cell_frame_all" table:number-rows-spanned="1" table:number-columns-spanned="1">
                  <text:p text:style-name="table_al">Uitoefening van de in de Wet basisadministratie Personen (BRP) aan het college opgedragen bevoegdh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Ontvangst</text:p>
                  <text:p text:style-name="table_al"/>
                  <text:p text:style-name="table_al">Medewerkers basisregistra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heren en bewerken van alle wettelijke basisregistraties en- administraties ((o.a. Basisregistratie Adressen en Gebouwen (BAG), Basisregistratie personen (BRP) en Reisdocumenten, Basisregistratie Topografie (BRT), Basisregistratie Nieuw handelsregister(NHR), Basisregistratie kadaster (BRK), Basisregistratie Onroerende Zaken (WOZ) Basisregistratie Grootschalige Topografie (BGT), Basisregistratie Ondergrond (BRO)) en het uitvoeren van alle verdere daaruit voortvloeiende werkzaamheden (bijv. elektronisch waarmerken en het verstrekken van wettelijke verklar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Ontvangst</text:p>
                  <text:p text:style-name="table_al"/>
                  <text:p text:style-name="table_al">BRP specialist</text:p>
                  <text:p text:style-name="table_al"/>
                  <text:p text:style-name="table_al">Medewerkers basisregistraties</text:p>
                </table:table-cell>
                <table:table-cell table:style-name="cell_frame_all" table:number-rows-spanned="1" table:number-columns-spanned="1"/>
              </table:table-row>
            </table:table>
            <text:p text:style-name="table_bottom"/>
          </text:section>
          <text:p text:style-name="al"/>
          <text:p text:style-name="al">
          <text:span text:style-name="nadrukvet">Te wijzigen in:</text:span>
        </text:p>
          <text:p text:style-name="al"/>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column table:style-name="id1-3-2-4-77-1-5"/>
              <table:table-row table:style-name="row">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Mandaatgever</text:p>
                </table:table-cell>
                <table:table-cell table:style-name="cell_frame_all" table:number-rows-spanned="1" table:number-columns-spanned="1">
                  <text:p text:style-name="table_al">Gemandateerde</text:p>
                </table:table-cell>
                <table:table-cell table:style-name="cell_frame_all" table:number-rows-spanned="1" table:number-columns-spanned="1">
                  <text:p text:style-name="table_al">Ondergemandateerde</text:p>
                </table:table-cell>
                <table:table-cell table:style-name="cell_frame_all" table:number-rows-spanned="1" table:number-columns-spanned="1">
                  <text:p text:style-name="table_al">Opmerkingen</text:p>
                </table:table-cell>
              </table:table-row>
              <table:table-row table:style-name="row">
                <table:table-cell table:style-name="cell_frame_all" table:number-rows-spanned="1" table:number-columns-spanned="1">
                  <text:p text:style-name="table_al">Uitoefening van de in de Wet basisregistratie personen (BRP) aan het college opgedragen bevoegdh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Ontvangst</text:p>
                  <text:p text:style-name="table_al"/>
                  <text:p text:style-name="table_al">Beheerder BRP</text:p>
                  <text:p text:style-name="table_al"/>
                  <text:p text:style-name="table_al">Medewerkers basisregistraties</text:p>
                  <text:p text:style-name="table_al"/>
                  <text:p text:style-name="table_al">Medewerker KCC-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heren en bewerken van alle wettelijke basisregistraties en- administraties ((o.a. Basisregistratie Adressen en Gebouwen (BAG), Basisregistratie personen (BRP) en Reisdocumenten, Basisregistratie Topografie (BRT), Basisregistratie Nieuw handelsregister(NHR), Basisregistratie kadaster (BRK), Basisregistratie Onroerende Zaken (WOZ) Basisregistratie Grootschalige Topografie (BGT), Basisregistratie Ondergrond (BRO)) en het uitvoeren van alle verdere daaruit voortvloeiende werkzaamheden (bijv. elektronisch waarmerken en het verstrekken van wettelijke verklar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Ontvangst</text:p>
                  <text:p text:style-name="table_al"/>
                  <text:p text:style-name="table_al">Beheerder BRP</text:p>
                  <text:p text:style-name="table_al"/>
                  <text:p text:style-name="table_al">Medewerkers basisregistraties</text:p>
                </table:table-cell>
                <table:table-cell table:style-name="cell_frame_all" table:number-rows-spanned="1" table:number-columns-spanned="1"/>
              </table:table-row>
            </table:table>
            <text:p text:style-name="table_bottom"/>
          </text:section>
          <text:p text:style-name="al"/>
          <text:p text:style-name="al">
          <text:span text:style-name="nadrukvet">Onderstaande mandaten, in het mandaatregister te vinden onder:</text:span>
        </text:p>
          <text:p text:style-name="al"/>
          <text:list text:style-name="id1-3-2-4-81">
            <text:list-item text:style-override="id1-3-2-4-81-1">
              <text:number>-</text:number>
              <text:p text:style-name="al">
              <text:span text:style-name="nadrukvet">Mandaat team Vergunningverlening, handhaving en toezicht</text:span>
            </text:p>
            </text:list-item>
          </text:list>
          <text:section text:name="table_id1-3-2-4-82" text:style-name="table">
            <text:p text:style-name="table_top"/>
            <table:table table:style-name="tgroup">
              <table:table-column table:style-name="id1-3-2-4-82-1-1"/>
              <table:table-column table:style-name="id1-3-2-4-82-1-2"/>
              <table:table-column table:style-name="id1-3-2-4-82-1-3"/>
              <table:table-column table:style-name="id1-3-2-4-82-1-4"/>
              <table:table-column table:style-name="id1-3-2-4-82-1-5"/>
              <table:table-row table:style-name="row">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Mandaatgever</text:p>
                </table:table-cell>
                <table:table-cell table:style-name="cell_frame_all" table:number-rows-spanned="1" table:number-columns-spanned="1">
                  <text:p text:style-name="table_al">Gemandateerde</text:p>
                </table:table-cell>
                <table:table-cell table:style-name="cell_frame_all" table:number-rows-spanned="1" table:number-columns-spanned="1">
                  <text:p text:style-name="table_al">Ondergemandateerde</text:p>
                </table:table-cell>
                <table:table-cell table:style-name="cell_frame_all" table:number-rows-spanned="1" table:number-columns-spanned="1">
                  <text:p text:style-name="table_al">Opmerkingen</text:p>
                </table:table-cell>
              </table:table-row>
              <table:table-row table:style-name="row">
                <table:table-cell table:style-name="cell_frame_all" table:number-rows-spanned="1" table:number-columns-spanned="1">
                  <text:p text:style-name="table_al">Het beslissen op verzoeken om een ontheffing als bedoeld in artikel 35 van de Drank- en Horecawe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Vergunningverlening, handhaving en toezicht</text:p>
                  <text:p text:style-name="table_al"/>
                  <text:p text:style-name="table_al">Procesregisseur team Vergunningverlening, handhaving en toezicht</text:p>
                  <text:p text:style-name="table_al"/>
                  <text:p text:style-name="table_al">Coördinator team Vergunningverlening, handhaving en toez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aanvragen om vergunningen op grond van artikel 3, eerste lid van de Drank- en Horecawe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Vergunningverlening, handhaving en toezicht</text:p>
                  <text:p text:style-name="table_al"/>
                  <text:p text:style-name="table_al">Procesregisseur team Vergunningverlening, handhaving en toezicht</text:p>
                  <text:p text:style-name="table_al"/>
                  <text:p text:style-name="table_al">Coördinator team Vergunningverlening, handhaving en toez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evoegdheid tot het doen van voornemen tot het opleggen van een bestuurlijke boete op grond van artikel 44a Drank- en Horecawet bij overtreding van het bepaalde in de Drank- en Horecawet en betrokken wet- en regelgeving</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Vergunningverlening, handhaving en toezicht</text:p>
                  <text:p text:style-name="table_al"/>
                  <text:p text:style-name="table_al">Procesregisseur team Vergunningverlening, handhaving en toezicht</text:p>
                  <text:p text:style-name="table_al"/>
                  <text:p text:style-name="table_al">Coördinator team Vergunningverlening, handhaving en toez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evoegdheid tot het opleggen dan wel intrekken van een bestuurlijke boete op grond van artikel 44a Drank- en Horecawet en betrokken wet- en regelgeving</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Vergunningverlening, handhaving en toezicht</text:p>
                  <text:p text:style-name="table_al"/>
                  <text:p text:style-name="table_al">Procesregisseur team Vergunningverlening, handhaving en toezicht</text:p>
                  <text:p text:style-name="table_al"/>
                  <text:p text:style-name="table_al">Coördinator team Vergunningverlening, handhaving en toezicht</text:p>
                </table:table-cell>
                <table:table-cell table:style-name="cell_frame_all" table:number-rows-spanned="1" table:number-columns-spanned="1"/>
              </table:table-row>
            </table:table>
            <text:p text:style-name="table_bottom"/>
          </text:section>
          <text:p text:style-name="al"/>
          <text:p text:style-name="al">
          <text:span text:style-name="nadrukvet">Te wijzigen in:</text:span>
        </text:p>
          <text:p text:style-name="al"/>
          <text:section text:name="table_id1-3-2-4-86" text:style-name="table">
            <text:p text:style-name="table_top"/>
            <table:table table:style-name="tgroup">
              <table:table-column table:style-name="id1-3-2-4-86-1-1"/>
              <table:table-column table:style-name="id1-3-2-4-86-1-2"/>
              <table:table-column table:style-name="id1-3-2-4-86-1-3"/>
              <table:table-column table:style-name="id1-3-2-4-86-1-4"/>
              <table:table-column table:style-name="id1-3-2-4-86-1-5"/>
              <table:table-row table:style-name="row">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Mandaatgever</text:p>
                </table:table-cell>
                <table:table-cell table:style-name="cell_frame_all" table:number-rows-spanned="1" table:number-columns-spanned="1">
                  <text:p text:style-name="table_al">Gemandateerde</text:p>
                </table:table-cell>
                <table:table-cell table:style-name="cell_frame_all" table:number-rows-spanned="1" table:number-columns-spanned="1">
                  <text:p text:style-name="table_al">Ondergemandateerde</text:p>
                </table:table-cell>
                <table:table-cell table:style-name="cell_frame_all" table:number-rows-spanned="1" table:number-columns-spanned="1">
                  <text:p text:style-name="table_al">Opmerkingen</text:p>
                </table:table-cell>
              </table:table-row>
              <table:table-row table:style-name="row">
                <table:table-cell table:style-name="cell_frame_all" table:number-rows-spanned="1" table:number-columns-spanned="1">
                  <text:p text:style-name="table_al">Het beslissen op verzoeken om een ontheffing als bedoeld in artikel 35 van de Alcoholwe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Vergunningverlening, handhaving en toezicht</text:p>
                  <text:p text:style-name="table_al"/>
                  <text:p text:style-name="table_al">Procesregisseur team Vergunningverlening, handhaving en toezicht</text:p>
                  <text:p text:style-name="table_al"/>
                  <text:p text:style-name="table_al">Coördinator team Vergunningverlening, handhaving en toez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aanvragen om vergunningen op grond van artikel 3, eerste lid van de Alcoholwe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Vergunningverlening, handhaving en toezicht</text:p>
                  <text:p text:style-name="table_al"/>
                  <text:p text:style-name="table_al">Procesregisseur team Vergunningverlening, handhaving en toezicht</text:p>
                  <text:p text:style-name="table_al"/>
                  <text:p text:style-name="table_al">Coördinator team Vergunningverlening, handhaving en toezicht</text:p>
                </table:table-cell>
                <table:table-cell table:style-name="cell_frame_all" table:number-rows-spanned="1" table:number-columns-spanned="1"/>
              </table:table-row>
            </table:table>
            <text:p text:style-name="table_bottom"/>
          </text:section>
          <text:p text:style-name="al"/>
          <text:p text:style-name="al">
          <text:span text:style-name="nadrukvet">Onderstaand mandaat, in het mandaatregister te vinden onder:</text:span>
        </text:p>
          <text:p text:style-name="al"/>
          <text:list text:style-name="id1-3-2-4-90">
            <text:list-item text:style-override="id1-3-2-4-90-1">
              <text:number>-</text:number>
              <text:p text:style-name="al">
              <text:span text:style-name="nadrukvet">Mandaat teams Openbare ruimte</text:span>
            </text:p>
            </text:list-item>
          </text:list>
          <text:section text:name="table_id1-3-2-4-91" text:style-name="table">
            <text:p text:style-name="table_top"/>
            <table:table table:style-name="tgroup">
              <table:table-column table:style-name="id1-3-2-4-91-1-1"/>
              <table:table-column table:style-name="id1-3-2-4-91-1-2"/>
              <table:table-column table:style-name="id1-3-2-4-91-1-3"/>
              <table:table-column table:style-name="id1-3-2-4-91-1-4"/>
              <table:table-column table:style-name="id1-3-2-4-91-1-5"/>
              <table:table-row table:style-name="row">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Mandaatgever</text:p>
                </table:table-cell>
                <table:table-cell table:style-name="cell_frame_all" table:number-rows-spanned="1" table:number-columns-spanned="1">
                  <text:p text:style-name="table_al">Gemandateerde</text:p>
                </table:table-cell>
                <table:table-cell table:style-name="cell_frame_all" table:number-rows-spanned="1" table:number-columns-spanned="1">
                  <text:p text:style-name="table_al">Ondergemandateerde</text:p>
                </table:table-cell>
                <table:table-cell table:style-name="cell_frame_all" table:number-rows-spanned="1" table:number-columns-spanned="1">
                  <text:p text:style-name="table_al">Opmerkingen</text:p>
                </table:table-cell>
              </table:table-row>
              <table:table-row table:style-name="row">
                <table:table-cell table:style-name="cell_frame_all" table:number-rows-spanned="1" table:number-columns-spanned="1">
                  <text:p text:style-name="table_al">Het beslissen op aanvragen om vergunning / ontheffing / toestemming op grond van de Algemene Plaatselijke Verordening Toetsen meldingen</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Openbare ruimte</text:p>
                  <text:p text:style-name="table_al"/>
                  <text:p text:style-name="table_al">Procesregisseur teams Openbare ruimte</text:p>
                  <text:p text:style-name="table_al"/>
                  <text:p text:style-name="table_al">Allround juridisch medewerker</text:p>
                  <text:p text:style-name="table_al"/>
                  <text:p text:style-name="table_al">Coördinator wegen en verkeer</text:p>
                </table:table-cell>
                <table:table-cell table:style-name="cell_frame_all" table:number-rows-spanned="1" table:number-columns-spanned="1"/>
              </table:table-row>
            </table:table>
            <text:p text:style-name="table_bottom"/>
          </text:section>
          <text:p text:style-name="al"/>
          <text:p text:style-name="al">
          <text:span text:style-name="nadrukvet">Te wijzigen in:</text:span>
        </text:p>
          <text:p text:style-name="al"/>
          <text:section text:name="table_id1-3-2-4-95" text:style-name="table">
            <text:p text:style-name="table_top"/>
            <table:table table:style-name="tgroup">
              <table:table-column table:style-name="id1-3-2-4-95-1-1"/>
              <table:table-column table:style-name="id1-3-2-4-95-1-2"/>
              <table:table-column table:style-name="id1-3-2-4-95-1-3"/>
              <table:table-column table:style-name="id1-3-2-4-95-1-4"/>
              <table:table-column table:style-name="id1-3-2-4-95-1-5"/>
              <table:table-row table:style-name="row">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Mandaatgever</text:p>
                </table:table-cell>
                <table:table-cell table:style-name="cell_frame_all" table:number-rows-spanned="1" table:number-columns-spanned="1">
                  <text:p text:style-name="table_al">Gemandateerde</text:p>
                </table:table-cell>
                <table:table-cell table:style-name="cell_frame_all" table:number-rows-spanned="1" table:number-columns-spanned="1">
                  <text:p text:style-name="table_al">Ondergemandateerde</text:p>
                </table:table-cell>
                <table:table-cell table:style-name="cell_frame_all" table:number-rows-spanned="1" table:number-columns-spanned="1">
                  <text:p text:style-name="table_al">Opmerkingen</text:p>
                </table:table-cell>
              </table:table-row>
              <table:table-row table:style-name="row">
                <table:table-cell table:style-name="cell_frame_all" table:number-rows-spanned="1" table:number-columns-spanned="1">
                  <text:p text:style-name="table_al">Het beslissen op aanvragen om vergunning / ontheffing / toestemming op grond van de Algemene Plaatselijke Verordening. Toetsen meldingen.</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Openbare ruimte</text:p>
                  <text:p text:style-name="table_al"/>
                  <text:p text:style-name="table_al">Procesregisseur teams Openbare ruimte</text:p>
                  <text:p text:style-name="table_al"/>
                  <text:p text:style-name="table_al">Allround juridisch medewerker</text:p>
                  <text:p text:style-name="table_al"/>
                  <text:p text:style-name="table_al">Coördinator wegen en verkeer</text:p>
                  <text:p text:style-name="table_al"/>
                  <text:p text:style-name="table_al">Toezichthouder openbare verlichting B</text:p>
                </table:table-cell>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6120</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20</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20</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Steenwijkerland</meta:user-defined>
    <meta:user-defined meta:name="OVERHEID.Informatietype/DC.type">officiële publicatie</meta:user-defined>
    <meta:user-defined meta:name="OVERHEIDop.Rubriek/DC.type">ander besluit van algemene strekking</meta:user-defined>
    <meta:user-defined meta:name="OVERHEID.Gemeente/DCTERMS.publisher">Steenwijkerland</meta:user-defined>
    <meta:user-defined meta:name="OVERHEID.Gemeente/OVERHEID.authority">Steenwijker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0-01-01</meta:user-defined>
    <meta:user-defined meta:name="DC.source">artikel 168 van de Gemeentewet]|[1.0:c:BWBR0005416&amp;artikel=168&amp;g=2020-01-01</meta:user-defined>
    <meta:user-defined meta:name="DC.source">artikel 171 van de Gemeentewet]|[1.0:c:BWBR0005416&amp;artikel=171&amp;g=2020-01-01</meta:user-defined>
    <meta:user-defined meta:name="DC.source">artikel 110 van de Wet op het primair onderwijs]|[1.0:c:BWBR0003420&amp;artikel=110&amp;g=2020-07-01</meta:user-defined>
    <meta:user-defined meta:name="DC.source">artikel 108 van de Wet op de expertisecentra]|[1.0:c:BWBR0003549&amp;artikel=108&amp;g=2020-07-01</meta:user-defined>
    <meta:user-defined meta:name="DC.source">artikel 76u van de Wet op het voortgezet onderwijs]|[1.0:c:BWBR0002399&amp;artikel=76u&amp;g=2020-07-16</meta:user-defined>
    <meta:user-defined meta:name="DC.source">afdeling 10.1.1 van de Algemene wet bestuursrecht]|[1.0:c:BWBR0005537&amp;afdeling=10.1.1&amp;g=2021-07-23</meta:user-defined>
    <meta:user-defined meta:name="DC.source">artikel 4:36 van de Algemene wet bestuursrecht]|[1.0:c:BWBR0005537&amp;artikel=4%3A36&amp;g=2021-11-01</meta:user-defined>
    <meta:user-defined meta:name="DC.source">artikel 160, eerste lid, van de Gemeentewet]|[1.0:c:BWBR0005416&amp;artikel=160&amp;lid=1&amp;g=2022-01-01</meta:user-defined>
    <meta:user-defined meta:name="DCTERMS.alternative">Mandaatregeling gemeente Steenwijkerland</meta:user-defined>
    <dc:language>nl</dc:language>
    <meta:user-defined meta:name="OVERHEIDop.locatietype/OVERHEIDop.gebiedsmarkering">Gemeente</meta:user-defined>
    <meta:user-defined meta:name="DC.title">Mandaatregeling gemeente Steenwijkerland</meta:user-defined>
    <meta:user-defined meta:name="DCTERMS.W3CDTF/DCTERMS.available">2023-01-26</meta:user-defined>
    <meta:user-defined meta:name="DCTERMS.W3CDTF/OVERHEIDop.jaargang">2023</meta:user-defined>
    <meta:user-defined meta:name="OVERHEIDop.publicationIssue">36120</meta:user-defined>
    <meta:user-defined meta:name="OVERHEIDop.betreftRegeling">CVDR638153_9</meta:user-defined>
    <meta:user-defined meta:name="OVERHEIDop.GmbID/DC.identifier">gmb-2023-36120</meta:user-defined>
    <meta:user-defined meta:name="xs:date/OVERHEIDop.startdatum">2023-01-27</meta:user-defined>
    <meta:user-defined meta:name="OVERHEIDop.versieInformatie"/>
  </office:meta>
</office:document-meta>
</file>