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44, 7324 BP Apeldoorn, het wijzigen van een gevel en intern verbouwen van e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23 </text:p>
            <text:p text:style-name="common-al">Wabonummer: D23/0320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19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51</meta:user-defined>
    <dc:language>nl</dc:language>
    <meta:user-defined meta:name="OVERHEIDop.locatietype/OVERHEIDop.gebiedsmarkering">Adres</meta:user-defined>
    <meta:user-defined meta:name="DC.title">Aanvraag omgevingsvergunning Tweelingenlaan 144, 7324 BP Apeldoorn, het wijzigen van een gevel en intern verbouwen van een kantoo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95</meta:user-defined>
    <meta:user-defined meta:name="OVERHEIDop.GmbID/DC.identifier">gmb-2023-361195</meta:user-defined>
    <meta:user-defined meta:name="OVERHEIDop.versieInformatie"/>
  </office:meta>
</office:document-meta>
</file>