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Biestsestraat 118, 5084 HV Biest-Houtakker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iestsestraat 118 Biest-Houtakker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8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19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7989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Biestsestraat 118, 5084 HV Biest-Houtakk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91</meta:user-defined>
    <meta:user-defined meta:name="OVERHEIDop.GmbID/DC.identifier">gmb-2023-361191</meta:user-defined>
    <meta:user-defined meta:name="OVERHEIDop.versieInformatie"/>
  </office:meta>
</office:document-meta>
</file>