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gevel en voorzien van een stuclaag, Van Oldenbarneveltstraat 51 8121Z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5232023</text:p>
            <text:p text:style-name="common-al">
            <text:span text:style-name="nadrukvet">Ingekomen:</text:span> 08-08-2023</text:p>
            <text:p text:style-name="common-al">
            <text:span text:style-name="nadrukvet">Locatie:</text:span> Van Oldenbarneveltstraat 51 8121ZG Olst</text:p>
            <text:p text:style-name="common-al">
            <text:span text:style-name="nadrukvet">Projectomschrijving:</text:span> het isoleren van de gevel en voorzien van een stuclaa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5232023</meta:user-defined>
    <meta:user-defined meta:name="DCTERMS.abstract">het isoleren van de gevel en voorzien van een stuc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soleren van de gevel en voorzien van een stuclaag, Van Oldenbarneveltstraat 51 8121ZG Ol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90</meta:user-defined>
    <meta:user-defined meta:name="OVERHEIDop.GmbID/DC.identifier">gmb-2023-361190</meta:user-defined>
    <meta:user-defined meta:name="OVERHEIDop.versieInformatie"/>
  </office:meta>
</office:document-meta>
</file>