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bedrijfspand met woonbestemming splitsen in beneden bedrijf en boven wonen, Stationsstraat 42, 5121 E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bedrijfspand met woonbestemming splitsen in beneden bedrijf en boven wonen op het adres Stationsstraat 42, 5121 ED Rijen. Verzenddatum besluit 15-08-2023 (1028559).</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11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8559</meta:user-defined>
    <meta:user-defined meta:name="DCTERMS.abstract">bedrijfspand met woonbestemming splitsen in beneden bedrijf en boven wonen</meta:user-defined>
    <dc:language>nl</dc:language>
    <meta:user-defined meta:name="OVERHEIDop.locatietype/OVERHEIDop.gebiedsmarkering">Punt</meta:user-defined>
    <meta:user-defined meta:name="DC.title">Besluit omgevingsvergunning verleend, het bedrijfspand met woonbestemming splitsen in beneden bedrijf en boven wonen, Stationsstraat 42, 5121 ED Rijen</meta:user-defined>
    <meta:user-defined meta:name="DCTERMS.W3CDTF/DCTERMS.available">2023-08-17</meta:user-defined>
    <meta:user-defined meta:name="DCTERMS.W3CDTF/OVERHEIDop.jaargang">2023</meta:user-defined>
    <meta:user-defined meta:name="OVERHEIDop.publicationIssue">361187</meta:user-defined>
    <meta:user-defined meta:name="OVERHEIDop.GmbID/DC.identifier">gmb-2023-361187</meta:user-defined>
    <meta:user-defined meta:name="OVERHEIDop.versieInformatie"/>
  </office:meta>
</office:document-meta>
</file>