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 Zuiderzeestraatweg 132 in Oldebroek ODB01 AH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abij  Zuiderzeestraatweg 132 in Oldebroek ODB01 AH 375 in , voor het bouwen van negen appartementen, ontvangen op 14 augustus 2023 (zaaknummer R2023-009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118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R2023-00924</meta:user-defined>
    <meta:user-defined meta:name="DCTERMS.abstract">Betreft: Aanvraag op locatie nabij  Zuiderzeestraatweg 132 in Oldebroek ODB01 AH 375</meta:user-defined>
    <dc:language>nl</dc:language>
    <meta:user-defined meta:name="OVERHEIDop.locatietype/OVERHEIDop.gebiedsmarkering">Punt</meta:user-defined>
    <meta:user-defined meta:name="DC.title">Kennisgeving ontvangst Aanvraag Omgevingsvergunning, nabij  Zuiderzeestraatweg 132 in Oldebroek ODB01 AH 375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86</meta:user-defined>
    <meta:user-defined meta:name="OVERHEIDop.GmbID/DC.identifier">gmb-2023-361186</meta:user-defined>
    <meta:user-defined meta:name="OVERHEIDop.versieInformatie"/>
  </office:meta>
</office:document-meta>
</file>