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Rhenus Son - magazijnstellingen plaatsen Ekkersrijt 2066 5692B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Rhenus Son - magazijnstellingen plaatsen op Ekkersrijt 2066 5692BA Son en Breugel. De aanvraag is ontvangen op 14-08-2023.</text:p>
            <text:p text:style-name="common-al">Zaaknummer:08481788722.</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118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8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18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88722</meta:user-defined>
    <meta:user-defined meta:name="DCTERMS.abstract">Rhenus Son - magazijnstellingen plaatsen Ekkersrijt 2066</meta:user-defined>
    <dc:language>nl</dc:language>
    <meta:user-defined meta:name="OVERHEIDop.locatietype/OVERHEIDop.gebiedsmarkering">Punt</meta:user-defined>
    <meta:user-defined meta:name="DC.title">Aanvraag voor Rhenus Son - magazijnstellingen plaatsen Ekkersrijt 2066 5692BA Son en Breugel</meta:user-defined>
    <meta:user-defined meta:name="DCTERMS.W3CDTF/DCTERMS.available">2023-08-17</meta:user-defined>
    <meta:user-defined meta:name="DCTERMS.W3CDTF/OVERHEIDop.jaargang">2023</meta:user-defined>
    <meta:user-defined meta:name="OVERHEIDop.publicationIssue">361184</meta:user-defined>
    <meta:user-defined meta:name="OVERHEIDop.GmbID/DC.identifier">gmb-2023-361184</meta:user-defined>
    <meta:user-defined meta:name="OVERHEIDop.versieInformatie"/>
  </office:meta>
</office:document-meta>
</file>