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en vergroten van de woning en herbouwen van de schuur, Kappeweg 2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91962023</text:p>
            <text:p text:style-name="common-al">
            <text:span text:style-name="nadrukvet">Ingekomen:</text:span> 04-08-2023</text:p>
            <text:p text:style-name="common-al">
            <text:span text:style-name="nadrukvet">Locatie:</text:span> Kappeweg 2 8131PV Wijhe</text:p>
            <text:p text:style-name="common-al">
            <text:span text:style-name="nadrukvet">Projectomschrijving:</text:span> het aanbouwen en vergroten van de woning en herbouwen van de schuu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118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91962023</meta:user-defined>
    <meta:user-defined meta:name="DCTERMS.abstract">het aanbouwen en vergroten van de woning en herbouw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ouwen en vergroten van de woning en herbouwen van de schuur, Kappeweg 2 8131PV Wijh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183</meta:user-defined>
    <meta:user-defined meta:name="OVERHEIDop.GmbID/DC.identifier">gmb-2023-361183</meta:user-defined>
    <meta:user-defined meta:name="OVERHEIDop.versieInformatie"/>
  </office:meta>
</office:document-meta>
</file>