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0-08-2023 00:00 hebben wij aanvraag reguliere omgevingsvergunning voor het bouwen van een carport op het adres Rembrandtstraat 35 7471HP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8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117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7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17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4039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Op 10-08-2023 00:00 hebben wij aanvraag reguliere omgevingsvergunning voor het bouwen van een carport op het adres Rembrandtstraat 35 7471HP Goor ontvangen.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174</meta:user-defined>
    <meta:user-defined meta:name="OVERHEIDop.GmbID/DC.identifier">gmb-2023-361174</meta:user-defined>
    <meta:user-defined meta:name="OVERHEIDop.versieInformatie"/>
  </office:meta>
</office:document-meta>
</file>