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uldensedijk 7B, 5085 N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starten actitiveiten, Tuldensedijk 7B, 5085 NB Es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7B, 5085 NB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uldensedijk 7B Esbeek starten actitiv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6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116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9465</meta:user-defined>
    <meta:user-defined meta:name="DCTERMS.abstract">het starten van activiteiten</meta:user-defined>
    <dc:language>nl</dc:language>
    <meta:user-defined meta:name="OVERHEIDop.locatietype/OVERHEIDop.gebiedsmarkering">Punt</meta:user-defined>
    <meta:user-defined meta:name="DC.title">Melding Wet milieubeheer Tuldensedijk 7B, 5085 NB Esbe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68</meta:user-defined>
    <meta:user-defined meta:name="OVERHEIDop.GmbID/DC.identifier">gmb-2023-361168</meta:user-defined>
    <meta:user-defined meta:name="OVERHEIDop.versieInformatie"/>
  </office:meta>
</office:document-meta>
</file>