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voetgangersgebied Berkel Cen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geslotenverklaring motorvoertuigen voetgangersgebied Berkel Centrum en voetgangersgebied De Kruin te Bergschenhoek. </text:p>
            <text:p text:style-name="common-al">
            <text:span text:style-name="nadrukvet">Regelgeving en besluit</text:span>
          </text:p>
            <text:p text:style-name="common-al">Gelet op het bepaalde in het “Verkeersbesluit Voetgangerszone Kerksingel” te Berkel en Rodenrijs” van 14 februari 2017 ons kenmerk BW1700024 en het per 1 augustus 2020 permanent omhoog staan van de pollers in voetgangersgebied De Kruin te Bergschenhoek en de geldende mandaatregeling van de Gemeente Lansingerland te besluiten om:</text:p>
            <text:list text:style-name="id1-3-2-1-1-6">
              <text:list-item text:style-override="id1-3-2-1-1-6-1">
                <text:number>I:</text:number>
                <text:p text:style-name="al">aan aanvrager ontheffing (zaaknummer 947606) te verlenen voor geslotenverklaring motorvoertuigen in het voetgangersgebied aan de Kerksingel te Berkel en Rodenrijs en het voetgangersgebied De Kruin te Bergschenhoek met de volgende voorschriften;</text:p>
                <text:list text:style-name="id1-3-2-1-1-6-1-3">
                  <text:list-item text:style-override="id1-3-2-1-1-6-1-3-1">
                    <text:number>-</text:number>
                    <text:p text:style-name="al">de ontheffing en pas zijn geldig in Berkel en Rodenrijs op zaterdag 16 september 2023 en in Bergschenhoek op donderdag 21 september 2023  tbv het evenement Dromenlab Lansingerland;</text:p>
                  </text:list-item>
                  <text:list-item text:style-override="id1-3-2-1-1-6-1-3-2">
                    <text:number>-</text:number>
                    <text:p text:style-name="al">in het voetgangersgebied Berkel centrum staan 2 pollers in de Kerksingel en 2 pollers in de Herenstraat.</text:p>
                    <text:p text:style-name="al">De ontheffing is geldig voor de pollers in de Kerksingel in Berkel en Rodenrijs en De Kruin in Bergschenhoek;</text:p>
                  </text:list-item>
                  <text:list-item text:style-override="id1-3-2-1-1-6-1-3-3">
                    <text:number>-</text:number>
                    <text:p text:style-name="al">de pollers worden bediend met een pas. Deze pas is bruikbaar op bovengenoemde data. De bedieningspas is voor het naar beneden laten van de poller om het gebied in te rijden. Houd de pas tegen de kaartlezer zodat de poller naar beneden gaat. De poller gaat, nadat het voertuig in het gebied en op voldoende afstand is, automatisch omhoog. Rijdt u het gebied uit, dan gaat de poller vanzelf naar beneden.</text:p>
                  </text:list-item>
                  <text:list-item text:style-override="id1-3-2-1-1-6-1-3-4">
                    <text:number>-</text:number>
                    <text:p text:style-name="al">de ontheffing is gekoppeld aan aanvrager. Deze is verantwoordelijk voor juist gebruik;</text:p>
                  </text:list-item>
                  <text:list-item text:style-override="id1-3-2-1-1-6-1-3-5">
                    <text:number>-</text:number>
                    <text:p text:style-name="al">de fysieke ontheffing plaatst men zichtbaar en leesbaar achter de voorruit van het voertuig. Maakt men gebruik van een digitaal document dan volstaat, op verzoek van bevoegd gezag, het tonen van een goed leesbaar officieel digitaal exemplaar op bijvoorbeeld telefoon of tablet;</text:p>
                  </text:list-item>
                  <text:list-item text:style-override="id1-3-2-1-1-6-1-3-6">
                    <text:number>-</text:number>
                    <text:p text:style-name="al">het betreft rijden in een voetgangersgebied en de algemene verkeersregels zijn van kracht.</text:p>
                    <text:p text:style-name="al">U mag max. 15km/u rijden. Het rijgedrag moet worden aangepast zodat de verkeersveiligheid en het overige verkeer niet in gevaar komen of worden gehinderd;</text:p>
                  </text:list-item>
                  <text:list-item text:style-override="id1-3-2-1-1-6-1-3-7">
                    <text:number>-</text:number>
                    <text:p text:style-name="al">een vrije doorgang naar de winkels blijft gewaarborgd;</text:p>
                  </text:list-item>
                  <text:list-item text:style-override="id1-3-2-1-1-6-1-3-8">
                    <text:number>-</text:number>
                    <text:p text:style-name="al">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6-1-3-9">
                    <text:number>-</text:number>
                    <text:p text:style-name="al">de ontheffingshouder vrijwaart de gemeente van alle aanspraken en schade bij gebruik van de ontheffing;</text:p>
                  </text:list-item>
                  <text:list-item text:style-override="id1-3-2-1-1-6-1-3-10">
                    <text:number>-</text:number>
                    <text:p text:style-name="al">de gemeente Is niet aansprakelijk voor eventuele boetes.</text:p>
                  </text:list-item>
                </text:list>
              </text:list-item>
              <text:list-item text:style-override="id1-3-2-1-1-6-2">
                <text:number>II:</text:number>
                <text:p text:style-name="al">door het gebruik van de ontheffing aanvaardt de houder stilzwijgend de gestelde voorwaarden. </text:p>
                <text:p text:style-name="al">Handelen in strijd met de gestelde voorwaarden maakt de ontheffing ongeldig;</text:p>
              </text:list-item>
              <text:list-item text:style-override="id1-3-2-1-1-6-3">
                <text:number>III:</text:number>
                <text:p text:style-name="al">de ontheffing blijft eigendom van de gemeente. De ontheffing en pas kunnen worden ingevorderd bij herziening of bij het niet naleven van de voorwaarden;</text:p>
              </text:list-item>
              <text:list-item text:style-override="id1-3-2-1-1-6-4">
                <text:number>I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
            <text:p text:style-name="common-al">Gemeente Lansingerland, 15 augustus 2023</text:p>
            <text:p text:style-name="common-al">namens burgemeester en wethouders, </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19">
              <text:list-item text:style-override="id1-3-2-1-1-19-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2">
              <text:list-item text:style-override="id1-3-2-1-1-22-1">
                <text:number>2.</text:number>
                <text:p text:style-name="al">Schriftelijk</text:p>
              </text:list-item>
            </text:list>
            <text:p text:style-name="common-al">U gaat naar <text:a xlink:href="http://www.lansingerland.nl/bezwaarenberoep" xlink:type="simple"><text:span text:style-name="nadrukondlijn">www.lansingerland.nl/bezwaarenberoep</text:span></text:a></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8">
              <text:list-item text:style-override="id1-3-2-1-1-28-1">
                <text:number> □</text:number>
                <text:p text:style-name="al">uw naam en adres;</text:p>
              </text:list-item>
              <text:list-item text:style-override="id1-3-2-1-1-28-2">
                <text:number> □</text:number>
                <text:p text:style-name="al">de datum van uw bezwaarschrift;</text:p>
              </text:list-item>
              <text:list-item text:style-override="id1-3-2-1-1-28-3">
                <text:number> □</text:number>
                <text:p text:style-name="al">de datum van het besluit waarmee u het niet eens bent;</text:p>
              </text:list-item>
              <text:list-item text:style-override="id1-3-2-1-1-28-4">
                <text:number> □</text:number>
                <text:p text:style-name="al">het besluitnummer (dit vindt u op onze brief achter “ons kenmerk”);</text:p>
              </text:list-item>
              <text:list-item text:style-override="id1-3-2-1-1-28-5">
                <text:number> □</text:number>
                <text:p text:style-name="al">de reden(en) waarom u het niet eens bent met ons besluit;</text:p>
              </text:list-item>
              <text:list-item text:style-override="id1-3-2-1-1-28-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116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6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6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7606</meta:user-defined>
    <dc:language>nl</dc:language>
    <meta:user-defined meta:name="OVERHEIDop.locatietype/OVERHEIDop.gebiedsmarkering">Weg</meta:user-defined>
    <meta:user-defined meta:name="OVERHEIDop.locatietype/OVERHEIDop.gebiedsmarkering">Woonplaats</meta:user-defined>
    <meta:user-defined meta:name="DC.title">Besluit tot ontheffing geslotenverklaring voor motorvoertuigen voetgangersgebied Berkel Centrum</meta:user-defined>
    <meta:user-defined meta:name="DCTERMS.W3CDTF/DCTERMS.available">2023-08-23</meta:user-defined>
    <meta:user-defined meta:name="DCTERMS.W3CDTF/OVERHEIDop.jaargang">2023</meta:user-defined>
    <meta:user-defined meta:name="OVERHEIDop.publicationIssue">361161</meta:user-defined>
    <meta:user-defined meta:name="OVERHEIDop.GmbID/DC.identifier">gmb-2023-361161</meta:user-defined>
    <meta:user-defined meta:name="OVERHEIDop.versieInformatie"/>
  </office:meta>
</office:document-meta>
</file>