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bomen, Oostelijke Schelderijnweg 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bomen op locatie Oostelijke Schelderijnweg 7 in Rillan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15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juli 2023. De gemeente Reimerswaal neemt daarover waarschijnlijk uiterlijk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116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54</meta:user-defined>
    <meta:user-defined meta:name="DCTERMS.abstract">Voor: het kappen van bomen. Locatie: Oostelijke Schelderijnweg 7 in Rilland. Datum ontvangst: 5 juli 2023.</meta:user-defined>
    <dc:language>nl</dc:language>
    <meta:user-defined meta:name="OVERHEIDop.locatietype/OVERHEIDop.gebiedsmarkering">Punt</meta:user-defined>
    <meta:user-defined meta:name="DC.title">Ingediende aanvraag vergunning voor het kappen van bomen, Oostelijke Schelderijnweg 7 in Rilla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60</meta:user-defined>
    <meta:user-defined meta:name="OVERHEIDop.GmbID/DC.identifier">gmb-2023-361160</meta:user-defined>
    <meta:user-defined meta:name="OVERHEIDop.versieInformatie"/>
  </office:meta>
</office:document-meta>
</file>