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ingerstraat 2 3766MB Soest, kappen van een 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8-2023 een besluit genomen op de aanvraag met zaaknummer 637561 voor een omgevingsvergunning voor het kappen van een den op locatie Insingerstraat 2 3766MB Soest. De vergunning is toegekend en is verzonden op 14-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115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5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5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7561</meta:user-defined>
    <meta:user-defined meta:name="DCTERMS.abstract">kappen van een den</meta:user-defined>
    <dc:language>nl</dc:language>
    <meta:user-defined meta:name="OVERHEIDop.locatietype/OVERHEIDop.gebiedsmarkering">Punt</meta:user-defined>
    <meta:user-defined meta:name="DC.title">Verleende omgevingsvergunning, Insingerstraat 2 3766MB Soest, kappen van een den</meta:user-defined>
    <meta:user-defined meta:name="DCTERMS.W3CDTF/DCTERMS.available">2023-08-17</meta:user-defined>
    <meta:user-defined meta:name="DCTERMS.W3CDTF/OVERHEIDop.jaargang">2023</meta:user-defined>
    <meta:user-defined meta:name="OVERHEIDop.publicationIssue">361158</meta:user-defined>
    <meta:user-defined meta:name="OVERHEIDop.GmbID/DC.identifier">gmb-2023-361158</meta:user-defined>
    <meta:user-defined meta:name="OVERHEIDop.versieInformatie"/>
  </office:meta>
</office:document-meta>
</file>