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mei 16 te Zevenaar het aanleggen van een inrit ten behoeve van 3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23 een besluit genomen op de aanvraag met zaaknummer HZ_WABO-2023-0541 voor een omgevingsvergunning op locatie Romei 16 te Zevenaar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6 augustus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61156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15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15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Romei 16 te Zevenaar het aanleggen van een inrit ten behoeve van 3 parkeerplaatsen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1156</meta:user-defined>
    <meta:user-defined meta:name="OVERHEIDop.GmbID/DC.identifier">gmb-2023-361156</meta:user-defined>
    <meta:user-defined meta:name="OVERHEIDop.versieInformatie"/>
  </office:meta>
</office:document-meta>
</file>