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27*"/>
    </style:style>
    <style:style style:family="table-column" style:parent-style-name="colspec" style:name="id1-3-2-2-1-19-1-2">
      <style:table-column-properties style:rel-column-width="58*"/>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bedrijfspanden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ze subsidieregeling wil Den Haag een bijdrage leveren aan de verduurzaming van bedrijfspanden in de stad en de CO2-uitstoot verminderen. Isolatie van bedrijfspanden is een cruciaal onderdeel van de energietransitie en belangrijk om panden te kunnen verwarmen met lagere watertemperaturen. Deze regeling helpt de eigenaren en huurders van bedrijfspanden die door MKB-ondernemingen worden gebruikt met de investering in isolatieglas en dak-, begane grondvloer- en gevelisolatie. Deze regeling is een aanvulling op het bestaande gemeentelijke beleid gericht op het verduurzamen van het Haagse bedrijfsleven en is vergelijkbaar met de subsidies die worden verstrekt voor de isolatie van woningen, als onderdeel van de Subsidieregeling wonen op schone energie Den Haag 2022 (RIS311083). Van voorliggende subsidieregeling maken ook deel uit instructiebladen met uitleg over de varianten en instructies over de waarden, materialen, uitvoering en voorwaarden.</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volgende Subsidieregeling isolatie voor bedrijfspanden Den Haag 2023:</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ASV 2020:</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edrijfspand:</text:p>
                  </table:table-cell>
                  <table:table-cell table:style-name="entry" table:number-rows-spanned="1" table:number-columns-spanned="1">
                    <text:p text:style-name="table_al">een gebouw in Den Haag, niet zijnde een woning, dat bestaat uit één of meer gestapelde winkels of ruimten die geschikt zijn voor de uitoefening van een bedrijf of beroep en dat voor de inwerkingtreding van deze subsidieregeling is opgeleverd;</text:p>
                  </table:table-cell>
                </table:table-row>
                <table:table-row table:style-name="row">
                  <table:table-cell table:style-name="entry" table:number-rows-spanned="1" table:number-columns-spanned="1">
                    <text:p text:style-name="table_al">- begane grondvloerisolatie:</text:p>
                  </table:table-cell>
                  <table:table-cell table:style-name="entry" table:number-rows-spanned="1" table:number-columns-spanned="1">
                    <text:p text:style-name="table_al">het aanbrengen van isolatiemateriaal aan een begane grondvloer in een basis- of biobasis-variant of het aanbrengen van isolatiemateriaal in een kruipruimte in een basisvariant;</text:p>
                  </table:table-cell>
                </table:table-row>
                <table:table-row table:style-name="row">
                  <table:table-cell table:style-name="entry" table:number-rows-spanned="1" table:number-columns-spanned="1">
                    <text:p text:style-name="table_al">- dakisolatie:</text:p>
                  </table:table-cell>
                  <table:table-cell table:style-name="entry" table:number-rows-spanned="1" table:number-columns-spanned="1">
                    <text:p text:style-name="table_al">het aanbrengen van isolatiemateriaal aan een plat of schuin dak in een basis-, biobasis-, plus- of bioplus-variant;</text:p>
                  </table:table-cell>
                </table:table-row>
                <table:table-row table:style-name="row">
                  <table:table-cell table:style-name="entry" table:number-rows-spanned="1" table:number-columns-spanned="1">
                    <text:p text:style-name="table_al">- eigenaar: </text:p>
                  </table:table-cell>
                  <table:table-cell table:style-name="entry" table:number-rows-spanned="1" table:number-columns-spanned="1">
                    <text:p text:style-name="table_al">een natuurlijke of rechtspersoon, die in de kadastrale registers als eigenaar, erfpachter, vruchtgebruiker of houder van het recht van opstal van een bedrijfspand staat ingeschreven;</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het aanbrengen van isolatiemateriaal in een spouwmuur in een basisvariant of het aanbrengen van isolatiemateriaal aan de gevel in een basis-, biobasis-, plus- of bioplus-variant;</text:p>
                  </table:table-cell>
                </table:table-row>
                <table:table-row table:style-name="row">
                  <table:table-cell table:style-name="entry" table:number-rows-spanned="1" table:number-columns-spanned="1">
                    <text:p text:style-name="table_al">- huurder:</text:p>
                  </table:table-cell>
                  <table:table-cell table:style-name="entry" table:number-rows-spanned="1" table:number-columns-spanned="1">
                    <text:p text:style-name="table_al">een natuurlijke of rechtspersoon die tegen betaling aan de eigenaar huurgenot van een bedrijfspand heeft verkregen;</text:p>
                  </table:table-cell>
                </table:table-row>
                <table:table-row table:style-name="row">
                  <table:table-cell table:style-name="entry" table:number-rows-spanned="1" table:number-columns-spanned="1">
                    <text:p text:style-name="table_al">- instructiebladen:</text:p>
                  </table:table-cell>
                  <table:table-cell table:style-name="entry" table:number-rows-spanned="1" table:number-columns-spanned="1">
                    <text:p text:style-name="table_al">door het college vastgestelde bladen met uitleg over de varianten en instructies over de waarden, toe te passen materialen, de uitvoering en voorwaarden voor het aanbrengen van isolatieglas en dak-, begane grondvloer- of gevelisolatie;</text:p>
                  </table:table-cell>
                </table:table-row>
                <table:table-row table:style-name="row">
                  <table:table-cell table:style-name="entry" table:number-rows-spanned="1" table:number-columns-spanned="1">
                    <text:p text:style-name="table_al">- isolatieglas:</text:p>
                  </table:table-cell>
                  <table:table-cell table:style-name="entry" table:number-rows-spanned="1" table:number-columns-spanned="1">
                    <text:p text:style-name="table_al">het aanbrengen van isolerend basis- of plusglas, het aanbrengen van isolerend basis- of plusglas in panelen in kozijn of in deuren en het aanbrengen van balansventilatie;</text:p>
                  </table:table-cell>
                </table:table-row>
                <table:table-row table:style-name="row">
                  <table:table-cell table:style-name="entry" table:number-rows-spanned="1" table:number-columns-spanned="1">
                    <text:p text:style-name="table_al">- isolatievariant:</text:p>
                  </table:table-cell>
                  <table:table-cell table:style-name="entry" table:number-rows-spanned="1" table:number-columns-spanned="1">
                    <text:p text:style-name="table_al">isolatie in een basis-, biobasis-, plus of bioplus-variant;</text:p>
                  </table:table-cell>
                </table:table-row>
                <table:table-row table:style-name="row">
                  <table:table-cell table:style-name="entry" table:number-rows-spanned="1" table:number-columns-spanned="1">
                    <text:p text:style-name="table_al">- MKB-onderneming:</text:p>
                  </table:table-cell>
                  <table:table-cell table:style-name="entry" table:number-rows-spanned="1" table:number-columns-spanned="1">
                    <text:p text:style-name="table_al">middelgrote of kleine onderneming, ingeschreven in de Kamer van Koophandel, met maximaal 99 werknemers.</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5">
              <text:list-item text:style-override="id1-3-2-2-1-25-1">
                <text:number>1.</text:number>
                <text:p text:style-name="al"> Het doel van de subsidieregeling is het stimuleren van de eigenaar van een bedrijfspand dat door een MKB-onderneming in gebruik is, of de MKB-onderneming die huurder is van een bedrijfspand, om isolatieglas, dak-, begane grondvloer- of gevelisolatie aan te brengen.</text:p>
              </text:list-item>
            </text:list>
            <text:list text:style-name="id1-3-2-2-1-26">
              <text:list-item text:style-override="id1-3-2-2-1-26-1">
                <text:number>2.</text:number>
                <text:p text:style-name="al"> Het achterliggende maatschappelijke doel van de subsidieregeling is een klimaat neutrale stad in 2030.</text:p>
              </text:list-item>
            </text:list>
            <text:p text:style-name="al"/>
            <text:p text:style-name="al">
            <text:span text:style-name="nadrukvet">Artikel 1:4 Activiteiten</text:span>
          </text:p>
            <text:p text:style-name="al">Subsidie wordt uitsluitend verstrekt voor het isoleren van een bedrijfspand met isolatieglas en dak-, begane grondvloer- en gevelisolatie in een bedrijfspand conform de instructiebladen.</text:p>
            <text:p text:style-name="al"/>
            <text:p text:style-name="al">
            <text:span text:style-name="nadrukvet">Artikel 1:5 Doelgroep</text:span>
          </text:p>
            <text:p text:style-name="al">Subsidie wordt uitsluitend verstrekt aan een eigenaar van een bedrijfspand dat in gebruik is door een MKB-onderneming of een MKB-onderneming die huurder is van een bedrijfspand. </text:p>
            <text:p text:style-name="al"/>
            <text:p text:style-name="al">
            <text:span text:style-name="nadrukvet">Artikel 1:6 Kosten die voor subsidie in aanmerking komen</text:span>
          </text:p>
            <text:list text:style-name="id1-3-2-2-1-35">
              <text:list-item text:style-override="id1-3-2-2-1-35-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2-1-36">
              <text:list-item text:style-override="id1-3-2-2-1-36-1">
                <text:number>2.</text:number>
                <text:p text:style-name="al">Niet voor subsidie in aanmerking komen: </text:p>
                <text:p text:style-name="al">a. de restwaarde van specifiek voor de subsidiabele activiteiten aangeschafte apparatuur;</text:p>
                <text:p text:style-name="al">b. de BTW over de gesubsidieerde kosten die teruggevorderd, verrekend of anderszins in mindering gebracht kan worden;</text:p>
                <text:p text:style-name="al">c. de kosten die eerder door het college op basis van deze subsidieregeling of anderszins zijn gesubsidieerd;</text:p>
                <text:p text:style-name="al">d. de kosten die vanuit andere gemeentelijke of niet gemeentelijke regelingen zijn of worden gefinancierd.</text:p>
              </text:list-item>
            </text:list>
            <text:p text:style-name="al"/>
            <text:p text:style-name="al">
            <text:span text:style-name="nadrukvet">Artikel 1:7 Hoogte van de subsidie</text:span>
          </text:p>
            <text:list text:style-name="id1-3-2-2-1-39">
              <text:list-item text:style-override="id1-3-2-2-1-39-1">
                <text:number>1.</text:number>
                <text:p text:style-name="al"> Een subsidie bedraagt maximaal:</text:p>
                <text:p text:style-name="al">a. € 6.000,00 per aanvraag bij toepassing van de basisvariant;</text:p>
                <text:p text:style-name="al">b. € 7.500,00 per aanvraag bij toepassing van de biobasis- of plus-variant; of</text:p>
                <text:p text:style-name="al">c. € 9.000,00 per aanvraag bij toepassing van de bioplus-variant.</text:p>
              </text:list-item>
            </text:list>
            <text:list text:style-name="id1-3-2-2-1-40">
              <text:list-item text:style-override="id1-3-2-2-1-40-1">
                <text:number>2.</text:number>
                <text:p text:style-name="al">Indien isolatievarianten naast elkaar worden toegepast geldt het maximale bedrag van de isolatievariant met het grootste aantal vierkante meters. </text:p>
              </text:list-item>
            </text:list>
            <text:p text:style-name="al"/>
            <text:p text:style-name="al">
            <text:span text:style-name="nadrukvet">Artikel 1:8 Berekening van subsidiabele kosten</text:span>
          </text:p>
            <text:list text:style-name="id1-3-2-2-1-43">
              <text:list-item text:style-override="id1-3-2-2-1-43-1">
                <text:number>1.</text:number>
                <text:p text:style-name="al"> De subsidie voor isolatieglas bedraagt: </text:p>
                <text:p text:style-name="al">a. € 50,00 per geïsoleerde m² voor de basis-variant en € 150,00 per geïsoleerde m² voor de plus-variant bij isolatieglas met een minimum van 10 m²;</text:p>
                <text:p text:style-name="al">b. € 20,00 per geïsoleerde m² voor de basis-variant en € 100,00 per geïsoleerde m² voor de plus-variant bij isolerende buitenpanelen in kozijnpuien; </text:p>
                <text:p text:style-name="al">c. € 50,00 per deur voor basis-variant en € 150,00 per deur voor plus-variant bij isolerende buitendeuren;</text:p>
                <text:p text:style-name="al">d. € 500,00 voor balansventilatie met een maximum van één ventilatiesysteem. </text:p>
              </text:list-item>
            </text:list>
            <text:list text:style-name="id1-3-2-2-1-44">
              <text:list-item text:style-override="id1-3-2-2-1-44-1">
                <text:number>2.</text:number>
                <text:p text:style-name="al"> De subsidie voor dakisolatie bedraagt:</text:p>
                <text:p text:style-name="al">a. € 10,00 per geïsoleerde m² dakoppervlak in de basis-variant;</text:p>
                <text:p text:style-name="al">b. € 15,00 per geïsoleerde m² dakoppervlak in de biobasis- of plus-variant;</text:p>
                <text:p text:style-name="al">c. € 20,00 per geïsoleerde m² dakoppervlak in de bioplus-variant.</text:p>
              </text:list-item>
            </text:list>
            <text:list text:style-name="id1-3-2-2-1-45">
              <text:list-item text:style-override="id1-3-2-2-1-45-1">
                <text:number>3.</text:number>
                <text:p text:style-name="al"> De subsidie voor begane grondvloerisolatie bedraagt:</text:p>
                <text:p text:style-name="al">a. € 10,00 per geïsoleerde m² begane grondvloeroppervlak in de basis-variant;</text:p>
                <text:p text:style-name="al">b. € 15,00 per geïsoleerde m² begane grondvloeroppervlak in de biobasis-variant;</text:p>
              </text:list-item>
            </text:list>
            <text:list text:style-name="id1-3-2-2-1-46">
              <text:list-item text:style-override="id1-3-2-2-1-46-1">
                <text:number>4.</text:number>
                <text:p text:style-name="al"> De subsidie voor kruipruimte isolatie bedraagt:</text:p>
                <text:p text:style-name="al">a. € 5,00 per geïsoleerde m² kruipruimte in de basis-variant</text:p>
                <text:p text:style-name="al">b. € 7,50 per geïsoleerde m² kruipruimte in de biobasis-variant</text:p>
              </text:list-item>
            </text:list>
            <text:list text:style-name="id1-3-2-2-1-47">
              <text:list-item text:style-override="id1-3-2-2-1-47-1">
                <text:number>5.</text:number>
                <text:p text:style-name="al"> De subsidie voor gevelisolatie bedraagt:</text:p>
                <text:p text:style-name="al">a. € 5,00 per geïsoleerde m2 spouwmuur in de basis-variant;</text:p>
                <text:p text:style-name="al">b. € 15,00 per geïsoleerde m² geveloppervlak in de basis-variant;</text:p>
                <text:p text:style-name="al">c. € 20,00 per geïsoleerde m² geveloppervlak in de biobasis- of plus-variant; </text:p>
                <text:p text:style-name="al">d. € 25,00 per geïsoleerde m² geveloppervlak in de bioplus-variant.</text:p>
              </text:list-item>
            </text:list>
            <text:p text:style-name="al"/>
            <text:p text:style-name="al">
            <text:span text:style-name="nadrukvet">Artikel 1</text:span>
            <text:span text:style-name="nadrukvet">:9 Subsidieplafond</text:span>
          </text:p>
            <text:p text:style-name="al">Voor subsidieverlening op grond van deze regeling geldt voor de periode vanaf de inwerkingtreding van deze regeling tot en met 31 december 2023 een subsidieplafond van € 500.000,00.</text:p>
            <text:p text:style-name="al"/>
            <text:p text:style-name="al">
            <text:span text:style-name="nadrukvet">Artikel 1:</text:span>
            <text:span text:style-name="nadrukvet">10 Wijze van verdeling</text:span>
          </text:p>
            <text:list text:style-name="id1-3-2-2-1-53">
              <text:list-item text:style-override="id1-3-2-2-1-53-1">
                <text:number>1.</text:number>
                <text:p text:style-name="al"> Honorering van aanvragen die in aanmerking komen voor subsidie en die niet worden geweigerd, vindt plaats in volgorde van indiening bij het college, totdat het voor de betrokken subsidie vastgestelde subsidieplafond is bereikt. </text:p>
              </text:list-item>
            </text:list>
            <text:list text:style-name="id1-3-2-2-1-54">
              <text:list-item text:style-override="id1-3-2-2-1-54-1">
                <text:number>2.</text:number>
                <text:p text:style-name="al"> Als de aanvrager krachtens artikel 4:5 van de Awb de gelegenheid heeft gehad de aanvraag aan te vullen, geldt als datum van indiening van de aanvraag de datum waarop de aanvraag volledig is aangevuld. </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9">
              <text:list-item text:style-override="id1-3-2-2-1-59-1">
                <text:number>1.</text:number>
                <text:p text:style-name="al"> Onverminderd artikel 8, tweede en derde lid, van de ASV 2020 legt de aanvrager de volgende gegevens over: </text:p>
                <text:p text:style-name="al">a. als het werk door een aannemer wordt uitgevoerd een offerte van de aannemer met een specificatie van:</text:p>
                <text:p text:style-name="al">1° de te isoleren delen, het aantal m² en de toe te passen materialen met de isolatiewaarden zoals beschreven in de instructiebladen om te kunnen vaststellen van welke isolatievariant sprake is;</text:p>
                <text:p text:style-name="al">2° het adres van het bedrijfspand waar de werkzaamheden zullen worden uitgevoerd;</text:p>
                <text:p text:style-name="al">3° de datum of data waarop de werkzaamheden zullen worden uitgevoerd; en</text:p>
                <text:p text:style-name="al">4° de verwachte kosten gespecificeerd naar de isolatievariant, de materialen en het aantal m².</text:p>
                <text:p text:style-name="al">b. als het werk in eigen beheer wordt uitgevoerd een specificatie van:</text:p>
                <text:p text:style-name="al">1° de te isoleren delen, het aantal m² en de toe te passen materialen met de isolatiewaarden zoals beschreven in de instructiebladen om te kunnen vaststellen van welke isolatievariant sprake is;</text:p>
                <text:p text:style-name="al">2° het adres van het bedrijfspand waar de werkzaamheden zullen worden uitgevoerd;</text:p>
                <text:p text:style-name="al">3° de datum of data waarop de werkzaamheden zullen worden uitgevoerd; en</text:p>
                <text:p text:style-name="al">4° de verwachte kosten gespecificeerd naar de isolatievariant, de materialen en het aantal m².</text:p>
                <text:p text:style-name="al">c. een opgave van het nummer waaronder de MKB-onderneming in het Handelsregister van de Kamer van Koophandel ingeschreven is;</text:p>
                <text:p text:style-name="al">d. een verklaring waaruit blijkt in hoeverre de subsidieontvanger als BTW belaste ondernemer is aan te merken;</text:p>
                <text:p text:style-name="al">e. een specificatie van verrekenbare en niet-verrekenbare BTW;</text:p>
                <text:p text:style-name="al">f. een de-minimisverklaring;</text:p>
                <text:p text:style-name="al">g. een bankafschrift van niet meer dan 8 weken oud;</text:p>
                <text:p text:style-name="al">h. een verklaring van de eigenaar dat deze instemt met het aanbrengen van de isolatie indien de aanvraag wordt ingediend door een huurder.</text:p>
              </text:list-item>
            </text:list>
            <text:list text:style-name="id1-3-2-2-1-60">
              <text:list-item text:style-override="id1-3-2-2-1-60-1">
                <text:number>2.</text:number>
                <text:p text:style-name="al"> De aanvrager maakt voor de aanvraag gebruik van het door het college voor deze regeling vastgestelde aanvraagformulier.</text:p>
              </text:list-item>
            </text:list>
            <text:p text:style-name="al"/>
            <text:p text:style-name="al">
            <text:span text:style-name="nadrukvet">Artikel 2:2 Aanvraagtermijn</text:span>
          </text:p>
            <text:p text:style-name="al">Een aanvraag om een subsidie wordt, in afwijking van artikel 9, tweede lid, van de ASV 2020, ingediend 16 weken voordat de aanvrager voornemens is te beginnen met de activiteiten waarvoor de subsidie wordt aangevraagd.</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2020 weigert het college de subsidie als:</text:p>
            <text:list text:style-name="id1-3-2-2-1-69">
              <text:list-item text:style-override="id1-3-2-2-1-69-1">
                <text:number/>
                <text:p text:style-name="al">a. de aanvraag is gedaan buiten de aanvraagtermijn die in artikel 2:2 is vastgesteld; </text:p>
                <text:p text:style-name="al">b. de aanvraag ziet op werkzaamheden waarvoor reeds subsidie is verstrekt;</text:p>
                <text:p text:style-name="al">c. de aanvraag wordt gedaan door een aanvrager waaraan reeds voor drie bedrijfspanden subsidie is verleend. </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3 van de ASV 2020, gelden voor de subsidieontvanger de volgende verplichtingen: </text:p>
            <text:list text:style-name="id1-3-2-2-1-75">
              <text:list-item text:style-override="id1-3-2-2-1-75-1">
                <text:number/>
                <text:p text:style-name="al">a. de subsidieontvanger is verplicht om wijzigingen in de datum of data waarop de werkzaamheden zullen worden uitgevoerd onmiddellijk aan het college door te geven;</text:p>
                <text:p text:style-name="al">b. de subsidieontvanger is verplicht mee te werken aan de steekproefcontrole door het college om te beoordelen of de subsidie terecht is verstrekt; </text:p>
                <text:p text:style-name="al">c. de subsidieontvanger is verplicht deel te nemen aan een gemeentelijk volgsysteem ten behoeve van monitoring en evaluatie; en</text:p>
                <text:p text:style-name="al">d. de subsidieontvanger is verplicht mee te werken aan een mogelijke inspectie in het bedrijfspand om vast te stellen of de subsidie rechtmatig is besteed.</text:p>
              </text:list-item>
            </text:list>
            <text:p text:style-name="al"/>
            <text:p text:style-name="al">
            <text:span text:style-name="nadrukvet">Artikel 4:2 Bevoorschotting</text:span>
          </text:p>
            <text:p text:style-name="al">Bevoorschotting vindt plaats met 90% van de verleende subsidie in één keer. De resterende 10% wordt betaald na vaststelling van de subsidie.</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Op grond van artikel 17, derde lid, van de ASV 2020 dient de subsidieontvanger de aanvraag tot vaststelling in uiterlijk 12 weken nadat de activiteiten zijn verricht.</text:p>
            <text:p text:style-name="al"/>
            <text:p text:style-name="al">
            <text:span text:style-name="nadrukvet">Artikel 5:2 Wijze van verantwoorden</text:span>
          </text:p>
            <text:list text:style-name="id1-3-2-2-1-86">
              <text:list-item text:style-override="id1-3-2-2-1-86-1">
                <text:number>1.</text:number>
                <text:p text:style-name="al">De subsidieontvanger maakt voor de verantwoording gebruik van het door het college voor deze regeling vastgestelde verantwoordingsformulier.</text:p>
              </text:list-item>
            </text:list>
            <text:list text:style-name="id1-3-2-2-1-87">
              <text:list-item text:style-override="id1-3-2-2-1-87-1">
                <text:number>2.</text:number>
                <text:p text:style-name="al">In afwijking van artikel 17, vierde en vijfde lid van de ASV 2020 wordt bij het verantwoordingsformulier gevoegd:</text:p>
                <text:p text:style-name="al">a. als het werk door een aannemer is uitgevoerd:</text:p>
                <text:p text:style-name="al">1° ten minste één foto per isolatiemaatregel, genomen tijdens de uitvoering van de werkzaamheden, waarop de naam, het merk, de soort en de dikte van isolatiemateriaal zichtbaar is; </text:p>
                <text:p text:style-name="al">2° de eindfactuur van de aannemer met een specificatie van de geïsoleerde delen, het aantal m2 en de toegepaste materialen met isolatiewaarden waaruit blijkt van welke isolatievariant sprake is; en</text:p>
                <text:p text:style-name="al">3° een ondertekende verklaring van de aannemer dat werkzaamheden zijn uitgevoerd nadat de subsidie is verleend, het isolatiemateriaal aan de instructiebladen voldoet en volgens de instructiebladen is aangebracht.</text:p>
                <text:p text:style-name="al">b. indien het werk in eigen beheer is uitgevoerd: </text:p>
                <text:p text:style-name="al">1° ten minste één foto per isolatiemaatregel, genomen tijdens de uitvoering van de werkzaamheden, waarop de naam, het merk, de soort en de dikte van isolatiemateriaal zichtbaar is; </text:p>
                <text:p text:style-name="al">2° een factuur met een specificatie van het aantal m2 en de aangeschafte materialen met isolatiewaarden waaruit blijkt van welke isolatievariant sprake is; en</text:p>
                <text:p text:style-name="al">3° een ondertekende verklaring dat de werkzaamheden zijn uitgevoerd nadat de subsidie is verleend, het isolatiemateriaal aan de instructiebladen voldoet en volgens de instructiebladen is aangebracht met een specificatie van de geïsoleerde delen en het aantal m².</text:p>
              </text:list-item>
            </text:list>
            <text:list text:style-name="id1-3-2-2-1-88">
              <text:list-item text:style-override="id1-3-2-2-1-88-1">
                <text:number>3.</text:number>
                <text:p text:style-name="al"> De gegevens bedoeld in het tweede lid mogen op het moment van indiening van de aanvraag tot vaststelling niet ouder zijn dan vier maanden.</text:p>
              </text:list-item>
            </text:list>
            <text:p text:style-name="al"/>
            <text:p text:style-name="al">
            <text:span text:style-name="nadrukvet">Hoofdstuk 6 Overige bepalingen</text:span>
          </text:p>
            <text:p text:style-name="al"/>
            <text:p text:style-name="al">
            <text:span text:style-name="nadrukvet">Artikel 6:1 Hardheidsclausule</text:span>
          </text:p>
            <text:p text:style-name="al">Het college kan een of meer artikelen van deze regeling buiten toepassing laten of daarvan afwijken, met uitzondering van de artikelen 1:2 en 1:4, voor zover toepassing ervan gelet op het belang van het doel van deze regeling leidt tot onbillijkheid van overwegende aard. </text:p>
            <text:p text:style-name="al"/>
            <text:p text:style-name="al">
            <text:span text:style-name="nadrukvet">Artikel 6:2 Evaluatie</text:span>
          </text:p>
            <text:p text:style-name="al">Het college evalueert deze subsidieregeling uiterlijk in het eerste kwartaal van 2024.</text:p>
            <text:p text:style-name="al"/>
            <text:p text:style-name="al">
            <text:span text:style-name="nadrukvet">Artikel 6:3 Inwerkingtreding</text:span>
          </text:p>
            <text:p text:style-name="al">Deze regeling treedt in werking met ingang van de dag na de datum van uitgifte van het Gemeenteblad waarin zij wordt geplaatst en vervalt met ingang van 1 januari 2024. </text:p>
            <text:p text:style-name="al"/>
            <text:p text:style-name="al">
            <text:span text:style-name="nadrukvet">Artikel 6:4 Citeertitel</text:span>
          </text:p>
            <text:p text:style-name="al">Deze subsidieregeling wordt aangehaald als: Subsidieregeling isolatie bedrijfspanden Den Haag 2023.</text:p>
            <text:p text:style-name="al"/>
            <text:p text:style-name="al">Den Haag, 13 december 2022</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1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4018  DSO/10437375</meta:user-defined>
    <meta:user-defined meta:name="DCTERMS.alternative">Subsidieregeling isolatie bedrijfspanden Den Haag 2023</meta:user-defined>
    <dc:language>nl</dc:language>
    <meta:user-defined meta:name="OVERHEIDop.locatietype/OVERHEIDop.gebiedsmarkering">Gemeente</meta:user-defined>
    <meta:user-defined meta:name="DC.title">Subsidieregeling isolatie bedrijfspanden Den Haag 2023</meta:user-defined>
    <meta:user-defined meta:name="DCTERMS.W3CDTF/DCTERMS.available">2023-01-26</meta:user-defined>
    <meta:user-defined meta:name="DCTERMS.W3CDTF/OVERHEIDop.jaargang">2023</meta:user-defined>
    <meta:user-defined meta:name="OVERHEIDop.externeBijlage">RIS314018 bijlage 1|exb-2023-3748</meta:user-defined>
    <meta:user-defined meta:name="OVERHEIDop.externeBijlage">RIS314018 bijlage 2a|exb-2023-3749</meta:user-defined>
    <meta:user-defined meta:name="OVERHEIDop.externeBijlage">RIS314018 bijlage 2b|exb-2023-3750</meta:user-defined>
    <meta:user-defined meta:name="OVERHEIDop.externeBijlage">RIS314018 bijlage 3|exb-2023-3751</meta:user-defined>
    <meta:user-defined meta:name="OVERHEIDop.externeBijlage">RIS314018 bijlage 4|exb-2023-3752</meta:user-defined>
    <meta:user-defined meta:name="OVERHEIDop.externeBijlage">RIS314018 bijlage 5|exb-2023-3753</meta:user-defined>
    <meta:user-defined meta:name="OVERHEIDop.publicationIssue">36115</meta:user-defined>
    <meta:user-defined meta:name="OVERHEIDop.betreftRegeling">CVDR691541_1</meta:user-defined>
    <meta:user-defined meta:name="xs:date/OVERHEIDop.startdatum">2023-01-27</meta:user-defined>
    <meta:user-defined meta:name="xs:date/OVERHEIDop.einddatum">2024-01-01</meta:user-defined>
    <meta:user-defined meta:name="OVERHEIDop.GmbID/DC.identifier">gmb-2023-36115</meta:user-defined>
    <meta:user-defined meta:name="OVERHEIDop.versieInformatie"/>
  </office:meta>
</office:document-meta>
</file>