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inkenfest Vinkenbuu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Vereniging Plaatselijk Belang Vinkenbuurt</text:span>, voor het organiseren van Vinkenfest op 15, 16 en 17 september aan de Koloniedijk 22 in de Vinkenbuurt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114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venementenvergunning Vinkenfest Vinkenbuurt 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49</meta:user-defined>
    <meta:user-defined meta:name="OVERHEIDop.GmbID/DC.identifier">gmb-2023-361149</meta:user-defined>
    <meta:user-defined meta:name="OVERHEIDop.versieInformatie"/>
  </office:meta>
</office:document-meta>
</file>