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ilburgseweg 25A en 25B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Tilburgseweg 25B, 5081 XH Hilvarenbeek, Tilburgseweg 25A, 5081 XH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25B, 5081 XH Hilvarenbeek, Tilburgseweg 25A, 5081 X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23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114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4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4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9230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Wet milieubeheer Tilburgseweg 25A en 25B, 5081 XH Hilvarenbe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48</meta:user-defined>
    <meta:user-defined meta:name="OVERHEIDop.GmbID/DC.identifier">gmb-2023-361148</meta:user-defined>
    <meta:user-defined meta:name="OVERHEIDop.versieInformatie"/>
  </office:meta>
</office:document-meta>
</file>