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kantoorpand (waardoor het oude adres hoflaan 51 weer wordt toegekend/ toegevoegd) aan Schiedamseweg 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splitsen van een kantoorpand (waardoor het oude adres hoflaan 51 weer wordt toegekend/ toegevoegd) </text:p>
            <text:p text:style-name="common-al">Met de adressering : Schiedamseweg 1, 3134 BA </text:p>
            <text:p text:style-name="common-al">Kenmerk : OVXINR-9135</text:p>
            <text:p text:style-name="common-al">Type aanvraag : vergunningaanvraag regulier behandelen</text:p>
            <text:p text:style-name="common-al">Datum ontvangst : 19 juli 2023</text:p>
            <text:p text:style-name="common-al">Datum beschikking : 15 augustus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114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4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4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een kantoorpand (waardoor het oude adres hoflaan 51 weer wordt toegekend/ toegevoegd) aan Schiedamseweg 1 te Vlaardingen</meta:user-defined>
    <meta:user-defined meta:name="DCTERMS.W3CDTF/DCTERMS.available">2023-08-22</meta:user-defined>
    <meta:user-defined meta:name="DCTERMS.W3CDTF/OVERHEIDop.jaargang">2023</meta:user-defined>
    <meta:user-defined meta:name="OVERHEIDop.publicationIssue">361145</meta:user-defined>
    <meta:user-defined meta:name="OVERHEIDop.GmbID/DC.identifier">gmb-2023-361145</meta:user-defined>
    <meta:user-defined meta:name="OVERHEIDop.versieInformatie"/>
  </office:meta>
</office:document-meta>
</file>