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112-bis, 1381G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weg 112-bis 1381GT Weesp</text:p>
            <text:p text:style-name="common-al">Omschrijving: het realiseren van een nieuw bijgebouw, na het slopen van het bestaand bijgebouw aan de Utrechtseweg 112bis, 1381 GT Weesp</text:p>
            <text:p text:style-name="common-al">Datum ontvangst: 08-08-2023</text:p>
            <text:p text:style-name="common-al">Zaaknummer: Z2023-WP000732</text:p>
            <text:p text:style-name="common-al">OLO nummer: 79911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4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4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4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732</meta:user-defined>
    <meta:user-defined meta:name="DCTERMS.abstract">het realiseren van een nieuw bijgebouw, na het slopen van het bestaand bijgebouw aan de Utrechtseweg 112bis, 1381 GT Weesp</meta:user-defined>
    <dc:language>nl</dc:language>
    <meta:user-defined meta:name="OVERHEIDop.locatietype/OVERHEIDop.gebiedsmarkering">Punt</meta:user-defined>
    <meta:user-defined meta:name="DC.title">Aanvraag omgevingsvergunning Utrechtseweg 112-bis, 1381GT Weesp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42</meta:user-defined>
    <meta:user-defined meta:name="OVERHEIDop.GmbID/DC.identifier">gmb-2023-361142</meta:user-defined>
    <meta:user-defined meta:name="OVERHEIDop.versieInformatie"/>
  </office:meta>
</office:document-meta>
</file>