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een garage aan Conny Stuartlaan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32 Conny Stuartlaan 72 te Beverwijk, </text:span>
                </text:span>
                <text:span text:style-name="nadrukcur">vergroten garage, ingetrokken op 11 augustus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114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2</meta:user-defined>
    <dc:language>nl</dc:language>
    <meta:user-defined meta:name="OVERHEIDop.locatietype/OVERHEIDop.gebiedsmarkering">Adres</meta:user-defined>
    <meta:user-defined meta:name="DC.title">Ingetrokken aanvraag voor het vergroten van een garage aan Conny Stuartlaan 72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41</meta:user-defined>
    <meta:user-defined meta:name="OVERHEIDop.GmbID/DC.identifier">gmb-2023-361141</meta:user-defined>
    <meta:user-defined meta:name="OVERHEIDop.versieInformatie"/>
  </office:meta>
</office:document-meta>
</file>