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llem de Mérodelaan 2, 9909BW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augustus 2023 een besluit genomen op de aanvraag met zaaknummer Z2023-00000908 voor het plaatsen van een vogelkijkwand met drinkpoel op de locatie Willem de Mérodelaan 2, 9909BW Spijk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113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08</meta:user-defined>
    <meta:user-defined meta:name="DCTERMS.abstract">11 augustus 2023 verleend voor het plaatsen van een vogelkijkwand met drinkpoel op de locatie Willem de Mérodelaan 2, 9909BW Spijk.</meta:user-defined>
    <dc:language>nl</dc:language>
    <meta:user-defined meta:name="OVERHEIDop.locatietype/OVERHEIDop.gebiedsmarkering">Punt</meta:user-defined>
    <meta:user-defined meta:name="DC.title">Kennisgeving besluit op aanvraag omgevingsvergunning Willem de Mérodelaan 2, 9909BW Spij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133</meta:user-defined>
    <meta:user-defined meta:name="OVERHEIDop.GmbID/DC.identifier">gmb-2023-361133</meta:user-defined>
    <meta:user-defined meta:name="OVERHEIDop.versieInformatie"/>
  </office:meta>
</office:document-meta>
</file>