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oliebollenverkoop VOF O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OF Overkamp, </text:span>voor het innemen van een standplaats voor de verkoop van oliebollen aan de Haven Noord 1 in Ommen (parkeerterrein AH) in de periode van 2 oktober 2023 tot en met 3 januari 2024.</text:p>
              </text:list-item>
            </text:list>
            <text:p text:style-name="common-al"/>
            <text:p text:style-name="common-al">
            <text:span text:style-name="nadrukvet">Bezwaarprocedure</text:span>
            <text:span text:style-name="nadrukvet"/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113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 oliebollenverkoop VOF Overkamp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32</meta:user-defined>
    <meta:user-defined meta:name="OVERHEIDop.GmbID/DC.identifier">gmb-2023-361132</meta:user-defined>
    <meta:user-defined meta:name="OVERHEIDop.versieInformatie"/>
  </office:meta>
</office:document-meta>
</file>