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ute Feestje XXL, De Voorwaarts 55 (Omnisport) in Apeldoorn d.d. 28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8-2023</text:p>
            <text:p text:style-name="common-al">Omschrijving: Foute Feestje XXL</text:p>
            <text:p text:style-name="common-al">Locatie: De Voorwaarts 55, 7321 MA Apeldoorn</text:p>
            <text:p text:style-name="common-al">Zaaknummer: 02004726490</text:p>
            <text:p text:style-name="last-al">Datum evenement: 2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13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3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3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6490</meta:user-defined>
    <meta:user-defined meta:name="DCTERMS.abstract">Muziekevenement met als thema 'fout' waarbij bezoekers verkleed komen en genieten van optredens van artiesten en dj's van Qmusic.</meta:user-defined>
    <dc:language>nl</dc:language>
    <meta:user-defined meta:name="OVERHEIDop.locatietype/OVERHEIDop.gebiedsmarkering">Punt</meta:user-defined>
    <meta:user-defined meta:name="DC.title">Aanvraag evenementenvergunning Foute Feestje XXL, De Voorwaarts 55 (Omnisport) in Apeldoorn d.d. 28 oktober 2023</meta:user-defined>
    <meta:user-defined meta:name="DCTERMS.W3CDTF/DCTERMS.available">2023-08-17</meta:user-defined>
    <meta:user-defined meta:name="DCTERMS.W3CDTF/OVERHEIDop.jaargang">2023</meta:user-defined>
    <meta:user-defined meta:name="OVERHEIDop.publicationIssue">361131</meta:user-defined>
    <meta:user-defined meta:name="OVERHEIDop.GmbID/DC.identifier">gmb-2023-361131</meta:user-defined>
    <meta:user-defined meta:name="OVERHEIDop.versieInformatie"/>
  </office:meta>
</office:document-meta>
</file>