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noveren van de schuur - Master Iniawei 11, 9219VR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ster Iniawei 11, 9219VR De Tike, het renoveren van de schuur, ontvangen: 15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112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45</meta:user-defined>
    <meta:user-defined meta:name="DCTERMS.abstract">Aanvraag omgevingsvergunning: Master Iniawei 11, 9219VR De Tike, het renoveren van de schuur, ontvangen: 15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renoveren van de schuur - Master Iniawei 11, 9219VR De Tik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29</meta:user-defined>
    <meta:user-defined meta:name="OVERHEIDop.GmbID/DC.identifier">gmb-2023-361129</meta:user-defined>
    <meta:user-defined meta:name="OVERHEIDop.versieInformatie"/>
  </office:meta>
</office:document-meta>
</file>