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plaatsen van een friet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Op de locatie Nieuwe Markt voor de Agnietenkapel mag tijdelijk een frietkar geplaatst worden op 27-08-2023 ivm vieren van een verjaardag in de Agnietenkapel.</text:p>
            <text:p text:style-name="common-al"/>
            <text:p text:style-name="common-al">De vergunning is verzonden op 15-08-2023. Het zaaknummer van de vergunning is 846511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12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69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plaatsen van een frietka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28</meta:user-defined>
    <meta:user-defined meta:name="OVERHEIDop.GmbID/DC.identifier">gmb-2023-361128</meta:user-defined>
    <meta:user-defined meta:name="OVERHEIDop.versieInformatie"/>
  </office:meta>
</office:document-meta>
</file>