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een Gleditsia triacanthos (Valse Christusdoorn)[BMN02A04994] Bathmen A 4994, perceelnr. 4994 sectie A Bathmen (nabij: Koningin Wilhelminalaan 1, 7437XT Bathm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8141</text:p>
            <text:p text:style-name="common-al">
            <text:span text:style-name="nadrukvet">Verzenddatum besluit:</text:span> 15-08-2023</text:p>
            <text:p text:style-name="common-al">
            <text:span text:style-name="nadrukvet">Locatie:</text:span> [BMN02A04994] Bathmen A 4994, perceelnr. 4994 sectie A Bathmen (nabij: Koningin Wilhelminalaan 1, 7437XT Bathmen)</text:p>
            <text:p text:style-name="common-al">
            <text:span text:style-name="nadrukvet">Projectomschrijving:</text:span> het kappen van een Gleditsia triacanthos (Valse Christusdoorn)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61123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123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123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08141</meta:user-defined>
    <meta:user-defined meta:name="DCTERMS.abstract">het kappen van een Gleditsia triacanthos (Valse Christusdoorn)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een Gleditsia triacanthos (Valse Christusdoorn)[BMN02A04994] Bathmen A 4994, perceelnr. 4994 sectie A Bathmen (nabij: Koningin Wilhelminalaan 1, 7437XT Bathmen)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1123</meta:user-defined>
    <meta:user-defined meta:name="OVERHEIDop.GmbID/DC.identifier">gmb-2023-361123</meta:user-defined>
    <meta:user-defined meta:name="OVERHEIDop.versieInformatie"/>
  </office:meta>
</office:document-meta>
</file>