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Vuurscheschans, nabij de nummers 4-1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wijk Fokkesteeg, nabij het adres 1-55 komt een nieuwe locatie voor restafvalcontainer(s) en een GFT-container en een papiercontainer. </text:p>
            <text:p text:style-name="common-al"/>
            <text:p text:style-name="common-al">Ter inzage termijn: van 17 augustus 2023 t/m 28 september 2023</text:p>
            <text:p text:style-name="common-al"/>
            <text:p text:style-name="common-al">Korte omschrijving project</text:p>
            <text:p text:style-name="common-al">Het ontwerpbesluit heeft betrekking op het plaatsen van (semi-)ondergrondse afvalvoorzieningen op de genoemde locaties in Nieuwegein.</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In verband met de verbouwing van het stadhuis is deze ter inzagelegging verplaatst naar de aangegeven locatie aan de Zoomstede.</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112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2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2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X12</meta:user-defined>
    <meta:user-defined meta:name="DCTERMS.abstract">Plaatsing van ondergrondse container voor restafval en GFT</meta:user-defined>
    <dc:language>nl</dc:language>
    <meta:user-defined meta:name="OVERHEIDop.locatietype/OVERHEIDop.gebiedsmarkering">Punt</meta:user-defined>
    <meta:user-defined meta:name="DC.title">Gemeente Nieuwegein; Ontwerpbesluit voor het plaatsen van een of meerdere (semi-) ondergrondse afvalvoorzieningen, locatie Vuurscheschans, nabij de nummers 4-15 te Nieuwegein.</meta:user-defined>
    <meta:user-defined meta:name="DCTERMS.W3CDTF/DCTERMS.available">2023-08-17</meta:user-defined>
    <meta:user-defined meta:name="DCTERMS.W3CDTF/OVERHEIDop.jaargang">2023</meta:user-defined>
    <meta:user-defined meta:name="OVERHEIDop.externeBijlage">TX12 Vuursche schans|exb-2023-39897</meta:user-defined>
    <meta:user-defined meta:name="OVERHEIDop.publicationIssue">361121</meta:user-defined>
    <meta:user-defined meta:name="OVERHEIDop.GmbID/DC.identifier">gmb-2023-361121</meta:user-defined>
    <meta:user-defined meta:name="OVERHEIDop.versieInformatie"/>
  </office:meta>
</office:document-meta>
</file>