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een omgevingsvergunning van ondergeschikte aard aan Heemskerkerweg 1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71 Heemskerkerweg 123 te Beverwijk, </text:span>
                </text:span>
                <text:span text:style-name="nadrukcur">wijziging van ondergeschikte aard, gewijzigd op 11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,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112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2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1</meta:user-defined>
    <dc:language>nl</dc:language>
    <meta:user-defined meta:name="OVERHEIDop.locatietype/OVERHEIDop.gebiedsmarkering">Adres</meta:user-defined>
    <meta:user-defined meta:name="DC.title">Wijziging van een omgevingsvergunning van ondergeschikte aard aan Heemskerkerweg 123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20</meta:user-defined>
    <meta:user-defined meta:name="OVERHEIDop.GmbID/DC.identifier">gmb-2023-361120</meta:user-defined>
    <meta:user-defined meta:name="OVERHEIDop.versieInformatie"/>
  </office:meta>
</office:document-meta>
</file>