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6-2-2">
      <text:list-level-style-bullet text:bullet-char="-" text:level="1">
        <style:list-level-properties text:min-label-width="10mm"/>
      </text:list-level-style-bullet>
    </text:list-style>
    <text:list-style style:name="id1-3-2-2-1-2-1-3-6-2-2-1">
      <text:list-level-style-bullet text:bullet-char="-" text:level="1">
        <style:list-level-properties text:min-label-width="10mm"/>
      </text:list-level-style-bullet>
    </text:list-style>
    <text:list-style style:name="id1-3-2-2-1-2-1-3-6-2-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enregeling toewijzing sociale huurwoningen Stationslocatie</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Huisvestingsverordening Regio Utrecht 2023, gemeente De Ronde Venen, artikel 20, 21, 22, 25 en artikel 71;</text:p>
            <text:p text:style-name="al"/>
            <text:p text:style-name="al">Gelet op artikel 4:81 van de Algemene wet bestuursrecht;</text:p>
            <text:p text:style-name="al"/>
            <text:p text:style-name="al">Overwegende </text:p>
            <text:list text:style-name="id1-3-2-1-1-8">
              <text:list-item text:style-override="id1-3-2-1-1-8-1">
                <text:number>-</text:number>
                <text:p text:style-name="al">dat de raad heeft ingestemd met de gewijzigde basisverdeling van de sociale huurwoningen op 29 november 2021 en het college bevoegd is om in een deze experimentenregeling uit te werken en in te stellen;</text:p>
              </text:list-item>
              <text:list-item text:style-override="id1-3-2-1-1-8-2">
                <text:number>-</text:number>
                <text:p text:style-name="al">dat het gewenst is om doorstroming op de sociale woningmarkt in de gemeente De Ronde Venen te realiseren om zo elders in de gemeente betaalbare woningen beschikbaar te maken;</text:p>
              </text:list-item>
              <text:list-item text:style-override="id1-3-2-1-1-8-3">
                <text:number>-</text:number>
                <text:p text:style-name="al">dat lokaal maatwerk wenselijk is voor woningzoekende uit De Ronde Venen;</text:p>
              </text:list-item>
              <text:list-item text:style-override="id1-3-2-1-1-8-4">
                <text:number>-</text:number>
                <text:p text:style-name="al">dat voldaan wordt aan de voorwaarden in artikel 71 lid 2, namelijk:</text:p>
                <text:list text:style-name="id1-3-2-1-1-8-4-3">
                  <text:list-item text:style-override="id1-3-2-1-1-8-4-3-1">
                    <text:number>o</text:number>
                    <text:p text:style-name="al">het heeft een duidelijk omschreven en meetbaar beoogd effect;</text:p>
                  </text:list-item>
                  <text:list-item text:style-override="id1-3-2-1-1-8-4-3-2">
                    <text:number>o</text:number>
                    <text:p text:style-name="al">de regeling is tijdelijk en heeft een vooraf gesteld begin en eindpunt;</text:p>
                  </text:list-item>
                  <text:list-item text:style-override="id1-3-2-1-1-8-4-3-3">
                    <text:number>o</text:number>
                    <text:p text:style-name="al">de uitvoering van het experiment is duidelijk en transparant voor de woningzoekenden;</text:p>
                  </text:list-item>
                  <text:list-item text:style-override="id1-3-2-1-1-8-4-3-4">
                    <text:number>o</text:number>
                    <text:p text:style-name="al">de communicatie en verantwoording over het experiment vindt plaats in het regionale advertentiemedium;</text:p>
                  </text:list-item>
                  <text:list-item text:style-override="id1-3-2-1-1-8-4-3-5">
                    <text:number>o</text:number>
                    <text:p text:style-name="al">de regeling is van toepassing op maximaal 10% van het aanbod en</text:p>
                  </text:list-item>
                  <text:list-item text:style-override="id1-3-2-1-1-8-4-3-6">
                    <text:number>o</text:number>
                    <text:p text:style-name="al">de regeling wordt voor de start afgestemd met de gemeenten in de woningmarktregio.</text:p>
                  </text:list-item>
                </text:list>
              </text:list-item>
            </text:list>
            <text:p text:style-name="al">b e s l u i t :</text:p>
            <text:p text:style-name="al"/>
            <text:p text:style-name="al">vast te stellen de volgende beleidsregel:</text:p>
            <text:p text:style-name="al"/>
            <text:p text:style-name="al">
            <text:span text:style-name="nadrukvet">Experimentenregeling toewijzing sociale huurwoningen Stationsloca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Doorstromer</text:p>
                  </table:table-cell>
                  <table:table-cell table:style-name="cell_frame_all" table:number-rows-spanned="1" table:number-columns-spanned="1">
                    <text:p text:style-name="table_al">Doorstromer zoals bedoeld in de Huisvestingsverordening;</text:p>
                  </table:table-cell>
                </table:table-row>
                <table:table-row table:style-name="row">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Huisvestingsverordening Regio Utrecht 2023, Gemeente De Ronde Venen;</text:p>
                  </table:table-cell>
                </table:table-row>
                <table:table-row table:style-name="row">
                  <table:table-cell table:style-name="cell_frame_all" table:number-rows-spanned="1" table:number-columns-spanned="1">
                    <text:p text:style-name="table_al">Starter</text:p>
                  </table:table-cell>
                  <table:table-cell table:style-name="cell_frame_all" table:number-rows-spanned="1" table:number-columns-spanned="1">
                    <text:p text:style-name="table_al">Starter zoals bedoeld in de Huisvestingsverordening;</text:p>
                  </table:table-cell>
                </table:table-row>
                <table:table-row table:style-name="row">
                  <table:table-cell table:style-name="cell_frame_all" table:number-rows-spanned="1" table:number-columns-spanned="1">
                    <text:p text:style-name="table_al">Urgenten</text:p>
                  </table:table-cell>
                  <table:table-cell table:style-name="cell_frame_all" table:number-rows-spanned="1" table:number-columns-spanned="1">
                    <text:p text:style-name="table_al">Woningzoekenden zoals bedoeld in artikel 27 van de Huisvestingsverordening.</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Een asielzoeker met een verblijfsvergunning als bedoeld in art. 8 onder c van de Vreemdelingenwet 2000 die doorstroomt vanuit een asielzoekerscentrum die door het Centraal Orgaan opvang Asielzoekers (COA) wordt gekoppeld aan de gemeente De Ronde Venen en daarmee recht krijgt op huisvesting in de sociale huursector.</text:p>
                  </table:table-cell>
                </table:table-row>
                <table:table-row table:style-name="row">
                  <table:table-cell table:style-name="cell_frame_all" table:number-rows-spanned="1" table:number-columns-spanned="1">
                    <text:p text:style-name="table_al">Zorgbehoevende</text:p>
                  </table:table-cell>
                  <table:table-cell table:style-name="cell_frame_all" table:number-rows-spanned="1" table:number-columns-spanned="1">
                    <text:p text:style-name="table_al">Een persoon die zelfstandig kan wonen, verzorging en/of begeleiding ontvangt en dit nodig heeft op basis van een beperking. Het betreft de volgende doelgroepen:</text:p>
                    <text:list text:style-name="id1-3-2-2-1-2-1-3-6-2-2">
                      <text:list-item text:style-override="id1-3-2-2-1-2-1-3-6-2-2-1">
                        <text:number>-</text:number>
                        <text:p text:style-name="table_al">Jongvolwassenen met lichte tot matige verstandelijke beperkingen die met ambulante begeleiding zelfstandig kunnen wonen en uitstromen uit lokale voorzieningen.</text:p>
                      </text:list-item>
                      <text:list-item text:style-override="id1-3-2-2-1-2-1-3-6-2-2-2">
                        <text:number>-</text:number>
                        <text:p text:style-name="table_al">Cliënten zoals o.a. GGZ, Maatschappelijke Opvang/ Beschermd Wonen (MO/BW) met binding aan de gemeente, (ex)-dak- en thuisloze (jongeren), invulling afhankelijk van de lokale behoeft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wijzing</text:p>
            <text:p text:style-name="al">Om deze woningen toe te wijzen aan woningzoekenden en om doorstroming te creëren op de sociale woningmarkt in de gemeente De Ronde Venen wordt lokaal maatwerk voor woningzoekenden uit De Ronde Venen toegepast, in het woongebied zoals in artikel 3 aangeduid.</text:p>
          </text:section>
          <text:section text:name="artikel_id1-3-2-2-3" text:style-name="artikel">
            <text:p text:style-name="artikel_kop_titel"><text:span text:style-name="artikel_kop_label">Artikel</text:span> <text:span text:style-name="artikel_kop_nr">3:</text:span> Toepassing beleidsregel</text:p>
            <text:list text:style-name="id1-3-2-2-3-2">
              <text:list-item text:style-override="id1-3-2-2-3-2">
                <text:number>1.</text:number>
                <text:p text:style-name="al">Deze beleidsregel is van toepassing op het nieuwbouwproject Stationslocatie, Mijdrecht</text:p>
              </text:list-item>
              <text:list-item text:style-override="id1-3-2-2-3-3">
                <text:number>2.</text:number>
                <text:p text:style-name="al">De woningen in dit project worden aangeboden via het woonruimteverdeelsysteem van WoningNet regio Utrecht. Uitzonderingen zijn:</text:p>
                <text:list text:style-name="id1-3-2-2-3-3-3">
                  <text:list-item text:style-override="id1-3-2-2-3-3-3-1">
                    <text:number>a.</text:number>
                    <text:p text:style-name="al">De woningen in dit project, waar zorgbehoevenden voorrang op hebben, worden via bemiddeling toegewezen aan deze doelgroep.</text:p>
                  </text:list-item>
                  <text:list-item text:style-override="id1-3-2-2-3-3-3-2">
                    <text:number>b.</text:number>
                    <text:p text:style-name="al">De woningen in dit project, waar vergunninghouders voorrang op hebben, worden via bemiddeling toegewezen aan vergunninghouders die door het COA aan onze gemeente zijn gekoppeld om te huisvesten.</text:p>
                  </text:list-item>
                </text:list>
              </text:list-item>
            </text:list>
          </text:section>
          <text:section text:name="artikel_id1-3-2-2-4" text:style-name="artikel">
            <text:p text:style-name="artikel_kop_titel"><text:span text:style-name="artikel_kop_label">Artikel</text:span> <text:span text:style-name="artikel_kop_nr">4:</text:span> Voorrangsregel</text:p>
            <text:list text:style-name="id1-3-2-2-4-2">
              <text:list-item text:style-override="id1-3-2-2-4-2">
                <text:number>1.</text:number>
                <text:p text:style-name="al">De volgorde van toewijzing van de 35 sociale huurwoningen op de Stationslocatie vindt plaats op basis van inschrijfduur bij Woningnet, waarbij de volgende woningenzoekenden als volgt voorrang krijgen op alle overige woningzoekenden:</text:p>
                <text:list text:style-name="id1-3-2-2-4-2-3">
                  <text:list-item text:style-override="id1-3-2-2-4-2-3-1">
                    <text:number>o</text:number>
                    <text:p text:style-name="al">Vergunninghouders tot een bezettingsgraad van maximaal 10% ofwel 4 woningen;</text:p>
                  </text:list-item>
                  <text:list-item text:style-override="id1-3-2-2-4-2-3-2">
                    <text:number>o</text:number>
                    <text:p text:style-name="al">Zorgbehoevenden uit De Ronde Venen tot een bezettingsgraad van maximaal 40% ofwel 13 woningen;</text:p>
                  </text:list-item>
                  <text:list-item text:style-override="id1-3-2-2-4-2-3-3">
                    <text:number>o</text:number>
                    <text:p text:style-name="al">Reguliere starters in de leeftijdscategorie van 18 tot 30 jaar uit De Ronde Venen tot een bezettingsgraad van maximaal 25% ofwel 9 woningen via motivatiegesprek met bindend advies;</text:p>
                  </text:list-item>
                  <text:list-item text:style-override="id1-3-2-2-4-2-3-4">
                    <text:number>o</text:number>
                    <text:p text:style-name="al">Reguliere doorstromers, die een sociale huurwoning in De Ronde Venen achterlaten, tot een bezettingsgraad van 25% ofwel 9 woningen via motivatiegesprek met bindend advies;</text:p>
                  </text:list-item>
                </text:list>
                <text:p text:style-name="al">waarbij de maxima van deze doelgroepen worden benut indien er voldoende gegadigden zijn.</text:p>
              </text:list-item>
              <text:list-item text:style-override="id1-3-2-2-4-3">
                <text:number>2.</text:number>
                <text:p text:style-name="al">Bij dit project geldt dat na toekenning aan de voorrang de toewijzing van de eventuele overgebleven beschikbare woningen bij eerste woningtoewijzing wordt toegewezen aan regulier woningzoekenden conform de bepalingen van de Huisvestingsverordening.</text:p>
              </text:list-item>
              <text:list-item text:style-override="id1-3-2-2-4-4">
                <text:number>3.</text:number>
                <text:p text:style-name="al">Voor wat betreft de verhuringen van de appartementen vanaf de eerste verdieping geldt dat deze beleidsregel voor gaat op het bepaalde in artikel 45 lid 3 van de Huisvestingsverordening, waarin wordt bepaald dat urgent woningzoekenden voorrang hebben boven alle andere woningzoekenden;</text:p>
              </text:list-item>
              <text:list-item text:style-override="id1-3-2-2-4-5">
                <text:number>4.</text:number>
                <text:p text:style-name="al">De overige bepalingen in de Huisvestingsverordening blijven van overeenkomstige toepassing.</text:p>
              </text:list-item>
            </text:list>
          </text:section>
          <text:section text:name="artikel_id1-3-2-2-5" text:style-name="artikel">
            <text:p text:style-name="artikel_kop_titel"><text:span text:style-name="artikel_kop_label">Artikel</text:span> <text:span text:style-name="artikel_kop_nr">6.</text:span> Tijdelijke regeling</text:p>
            <text:list text:style-name="id1-3-2-2-5-2">
              <text:list-item text:style-override="id1-3-2-2-5-2">
                <text:number>1.</text:number>
                <text:p text:style-name="al">Deze beleidsregel treedt in werking op 1 augustus 2022 en geldt tot 1 augustus 2024.</text:p>
              </text:list-item>
              <text:list-item text:style-override="id1-3-2-2-5-3">
                <text:number>2.</text:number>
                <text:p text:style-name="al">De Experimentenregeling toewijzing sociale huurwoningen Stationslocatie die is vastgesteld op 12 juli 2022 wordt per datum vaststelling ingetrokken.</text:p>
              </text:list-item>
            </text:list>
          </text:section>
          <text:section text:name="artikel_id1-3-2-2-6" text:style-name="artikel">
            <text:p text:style-name="artikel_kop_titel"><text:span text:style-name="artikel_kop_label">Artikel</text:span> <text:span text:style-name="artikel_kop_nr">7.</text:span> Citeertitel</text:p>
            <text:p text:style-name="al">Deze beleidsregel wordt aangehaald als: Experimentenregeling toewijzing sociale huurwoningen Stationslocatie 2022-2024.</text:p>
          </text:section>
        </text:section>
        <text:section text:name="regeling-sluiting_id1-3-2-3" text:style-name="regeling-sluiting">
          <text:section text:name="ondertekening_id1-3-2-3-1">
            <text:p><text:span text:style-name="functie">Mijdrecht, d.d. 27 juni 2023</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111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1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Huisvesting | Organisatie en beleid</meta:user-defined>
    <meta:user-defined meta:name="DC.source">Onbekend</meta:user-defined>
    <meta:user-defined meta:name="DCTERMS.alternative">Experimentenregeling toewijzing sociale huurwoningen Stationslocatie 2022-2024</meta:user-defined>
    <dc:language>nl</dc:language>
    <meta:user-defined meta:name="OVERHEIDop.locatietype/OVERHEIDop.gebiedsmarkering">Gemeente</meta:user-defined>
    <meta:user-defined meta:name="DC.title">Experimentenregeling toewijzing sociale huurwoningen Stationslocatie</meta:user-defined>
    <meta:user-defined meta:name="DCTERMS.W3CDTF/DCTERMS.available">2023-08-22</meta:user-defined>
    <meta:user-defined meta:name="DCTERMS.W3CDTF/OVERHEIDop.jaargang">2023</meta:user-defined>
    <meta:user-defined meta:name="OVERHEIDop.publicationIssue">361113</meta:user-defined>
    <meta:user-defined meta:name="OVERHEIDop.betreftRegeling">CVDR700209_1</meta:user-defined>
    <meta:user-defined meta:name="xs:date/OVERHEIDop.startdatum">2023-08-23</meta:user-defined>
    <meta:user-defined meta:name="OVERHEIDop.GmbID/DC.identifier">gmb-2023-361113</meta:user-defined>
    <meta:user-defined meta:name="OVERHEIDop.versieInformatie"/>
  </office:meta>
</office:document-meta>
</file>