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2-onder-1-kapwoning aan Benedeneind NZ 428 te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de beslistermijn van deze aanvraag voor het bouwen van een 2-onder-1-kapwoning wordt verlengd in verband met het niet tijdig gereed zijn van de toets. Verzenddatum: 29 december 2022. Door dit besluit wordt de nieuwe uiterste beslisdatum 13 februari 2023.</text:p>
            <text:p text:style-name="last-al">De bekendmaking is alleen ter informatie, de aanvraag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611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09998</meta:user-defined>
    <dc:language>nl</dc:language>
    <meta:user-defined meta:name="OVERHEIDop.locatietype/OVERHEIDop.gebiedsmarkering">Adres</meta:user-defined>
    <meta:user-defined meta:name="DC.title">Verlenging beslistermijn voor het bouwen van een 2-onder-1-kapwoning aan Benedeneind NZ 428 te Benschop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111</meta:user-defined>
    <meta:user-defined meta:name="OVERHEIDop.GmbID/DC.identifier">gmb-2023-36111</meta:user-defined>
    <meta:user-defined meta:name="OVERHEIDop.versieInformatie"/>
  </office:meta>
</office:document-meta>
</file>