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erfafscheiding, Wessel Zuselerstraat 2 7412DK Deventer, [DVT00B12905] Deventer B 12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72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[DVT00B12905] Deventer B 12905, Wessel Zuselerstraat 2 7412DK Deventer</text:p>
            <text:p text:style-name="common-al">
            <text:span text:style-name="nadrukvet">Projectomschrijving:</text:span> het plaatsen van een erfafscheid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10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57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erfafscheiding, Wessel Zuselerstraat 2 7412DK Deventer, [DVT00B12905] Deventer B 12905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05</meta:user-defined>
    <meta:user-defined meta:name="OVERHEIDop.GmbID/DC.identifier">gmb-2023-361105</meta:user-defined>
    <meta:user-defined meta:name="OVERHEIDop.versieInformatie"/>
  </office:meta>
</office:document-meta>
</file>