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Coster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16 januari 2023 een exploitatievergunning heeft verleend aan, DS- Events B.V. Costerweg 8 in Culemborg. Betreft banquetingservice in het Stadhuis, Oude Vismarkt 4. </text:p>
            <text:p text:style-name="common-al">Verzenddatum 17 januari 2023</text:p>
            <text:p text:style-name="common-al">Rechtsmiddel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1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Costerweg 8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110</meta:user-defined>
    <meta:user-defined meta:name="OVERHEIDop.GmbID/DC.identifier">gmb-2023-36110</meta:user-defined>
    <meta:user-defined meta:name="OVERHEIDop.versieInformatie"/>
  </office:meta>
</office:document-meta>
</file>