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 H. Wiltonlaan 10, Hoofddorp - Minerva Development B.V. - Warehouse De President - het plaatsen van 3 stuks lichtreclame op de gevel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3 stuks lichtreclame op de gevel van het pand. Aanvrager: Scotch &amp;amp; Soda B.V. Zaaknummer: 120998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0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243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 H. Wiltonlaan 10, Hoofddorp - Minerva Development B.V. - Warehouse De President - het plaatsen van 3 stuks lichtreclame op de gevel van het pand</meta:user-defined>
    <meta:user-defined meta:name="DCTERMS.W3CDTF/DCTERMS.available">2023-08-17</meta:user-defined>
    <meta:user-defined meta:name="DCTERMS.W3CDTF/OVERHEIDop.jaargang">2023</meta:user-defined>
    <meta:user-defined meta:name="OVERHEIDop.publicationIssue">361098</meta:user-defined>
    <meta:user-defined meta:name="OVERHEIDop.GmbID/DC.identifier">gmb-2023-361098</meta:user-defined>
    <meta:user-defined meta:name="OVERHEIDop.versieInformatie"/>
  </office:meta>
</office:document-meta>
</file>