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88647 - Bijsterhuizenstraat 12 a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bedrijfswoning</text:p>
            <text:p text:style-name="common-al">Locatie : Bijsterhuizenstraat 12 a Beuningen Gld</text:p>
            <text:p text:style-name="common-al">Datum besluit : 15 augustus 2023</text:p>
            <text:p text:style-name="common-al">Zaaknummer ODRN: W.Z23.1052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09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9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888647 - Bijsterhuizenstraat 12 a Beuningen Gld</meta:user-defined>
    <meta:user-defined meta:name="DCTERMS.W3CDTF/DCTERMS.available">2023-08-17</meta:user-defined>
    <meta:user-defined meta:name="DCTERMS.W3CDTF/OVERHEIDop.jaargang">2023</meta:user-defined>
    <meta:user-defined meta:name="OVERHEIDop.publicationIssue">361097</meta:user-defined>
    <meta:user-defined meta:name="OVERHEIDop.GmbID/DC.identifier">gmb-2023-361097</meta:user-defined>
    <meta:user-defined meta:name="OVERHEIDop.versieInformatie"/>
  </office:meta>
</office:document-meta>
</file>