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reglement van orde Alphen aan den Rij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a voorzitter: voorzitter van de raad of de waarnemend voorzitter;</text:p>
              <text:p text:style-name="al">b waarnemend voorzitter: het lid van de raad dat bij verhindering of ontstentenis van de burgemeester het voorzitterschap van de raad waarneemt, door de raad op grond van artikel 77, eerste lid, van de Gemeentewet aangewezen;</text:p>
              <text:p text:style-name="al">c griffier: griffier van de raad of diens plaatsvervanger</text:p>
              <text:p text:style-name="al">d raad: de gemeenteraad;</text:p>
              <text:p text:style-name="al">e fractie: aanduiding voor het lid of de leden van de kandidatenlijst die door het centraal stembureau verkozen zijn verklaard, dan wel leden van meerdere kandidatenlijsten die door het centraal bureau afzonderlijk verkozen zijn verklaard en gezamenlijk in de gemeenteraad zijn gaan optreden;</text:p>
              <text:p text:style-name="al">f fractievoorzitter: lid van de raad dat tevens voorzitter is van een fractie;</text:p>
              <text:p text:style-name="al">g college: het college van burgemeester en wethouders;</text:p>
              <text:p text:style-name="al">h vergadering: de raadsvergadering;</text:p>
              <text:p text:style-name="al">i raadscommissie: commissie in de zin van artikel 82 Gemeentewet; een informatiemarkt is bijzondere vorm van een raadscommissie en heeft tot doel informatieoverdracht en gelegenheid tot het stellen van vragen, door zowel raads- en raadscommissieleden alsook belangstellenden, zoals inwoners, vertegenwoordigers van bedrijven, verenigingen en andere instellingen, waarbij per onderwerp vorm en inhoud worden bepaald. Verwezen wordt naar de begripsbepalingen van raadscommissielid en commissielid zoals opgenomen in de Verordening raadscommissies Alphen aan den Rijn;</text:p>
              <text:p text:style-name="al">j amendement: voorstel van een raadslid tot wijziging van een ontwerpverordening of ontwerpbeslissing;</text:p>
              <text:p text:style-name="al">k subamendement: voorstel van een raadslid tot wijziging van een aanhangig amendement;</text:p>
              <text:p text:style-name="al">l motie: verklaring waarmee een oordeel, wens of verzoek wordt uitgesproken;</text:p>
              <text:p text:style-name="al">m initiatiefvoorstel: voorstel van een raadslid voor een verordening of ander beslisdocument;</text:p>
              <text:p text:style-name="al">n interpellatie: het ter vergadering vragen van inlichtingen aan het college en/of elk van zijn leden afzonderlijk, of de burgemeester als zelfstandig bestuursorgaan, over een niet op de agenda geplaatst onderwerp, betreffende het door hen gevoerde bestuur.</text:p>
              <text:p text:style-name="al">o schriftelijke stukken (oproep, de voorlopige agenda met bijbehorende stukken): hieronder wordt ook verstaan “digitale verzending van stukken”.</text:p>
              <text:p text:style-name="al">p hoofdelijke stemming: het per raadslid afzonderlijk uitspreken van “voor” of “tegen” over een voorstel.</text:p>
            </text:section>
            <text:section text:name="artikel_id1-3-2-2-1-3" text:style-name="artikel">
              <text:p text:style-name="artikel_kop_titel"><text:span text:style-name="artikel_kop_label">Artikel</text:span> <text:span text:style-name="artikel_kop_nr">2.</text:span> De voorzitter</text:p>
              <text:p text:style-name="al">De voorzitter is belast met: </text:p>
              <text:p text:style-name="al">a het leiden van de raadsvergadering en de agendacommissievergaderingen;</text:p>
              <text:p text:style-name="al">b het handhaven van de orde;</text:p>
              <text:p text:style-name="al">c het doen naleven van het reglement van orde;</text:p>
              <text:p text:style-name="al">d hetgeen de Gemeentewet of dit reglement hem verder opdraagt.</text:p>
            </text:section>
            <text:section text:name="artikel_id1-3-2-2-1-4" text:style-name="artikel">
              <text:p text:style-name="artikel_kop_titel"><text:span text:style-name="artikel_kop_label">Artikel</text:span> <text:span text:style-name="artikel_kop_nr">3.</text:span> De griffier</text:p>
              <text:p text:style-name="al">1 De griffier is aanwezig in vergaderingen van de raad, van het fractievoorzittersoverleg, van de agendacommissie en van die overleggen waarbij naar het oordeel van de raadsvoorzitter of van de raad de aanwezigheid gewenst is.</text:p>
              <text:p text:style-name="al">2 Bij verhindering of afwezigheid wordt de griffier vervangen door een door de raad aangewezen plaatsvervanger.</text:p>
              <text:p text:style-name="al">3 De griffier kan op uitnodiging van de voorzitter aan beraadslagingen in raadsvergaderingen deelnemen.</text:p>
            </text:section>
            <text:section text:name="artikel_id1-3-2-2-1-5" text:style-name="artikel">
              <text:p text:style-name="artikel_kop_titel"><text:span text:style-name="artikel_kop_label">Artikel</text:span> <text:span text:style-name="artikel_kop_nr">4.</text:span> Het fractievoorzittersoverleg</text:p>
              <text:p text:style-name="al">1 De raad heeft een fractievoorzittersoverleg, bestaande uit de fractievoorzitters, de raadsvoorzitter, de griffier of diens plaatsvervanger.</text:p>
              <text:p text:style-name="al">Het fractievoorzittersoverleg dient als klankbord voor de voorzitter van de raad en daarnaast heeft het de taak om huishoudelijke zaken die de raad betreffen te regelen. Daaronder ook de vaststelling van de procedures ter behandeling van de begroting, rekening en kadernota/perspectiefbrief, gehoord de Auditcommissie.</text:p>
              <text:p text:style-name="al">2 Fractievoorzitters wijzen voor zover mogelijk elk een raadslid uit hun fractie aan dat hen bij afwezigheid in het fractievoorzittersoverleg vervangt.</text:p>
              <text:p text:style-name="al">3 De raadsvoorzitter is voorzitter van het fractievoorzittersoverleg. Het fractievoorzittersoverleg wijst uit haar midden een plaatsvervangend voorzitter aan. </text:p>
              <text:p text:style-name="al">4 In het fractievoorzittersoverleg hebben de raadsvoorzitter en de griffier geen stemrecht. Elke fractievoorzitter heeft één stem. Een besluit komt tot stand bij volstrekte meerderheid van stemmen.</text:p>
              <text:p text:style-name="al">5 De voorzitter van het fractievoorzittersoverleg roept het fractievoorzittersoverleg in principe een keer per kwartaal bijeen en verder zo vaak als nodig wordt geacht. Daarnaast komt het fractievoorzittersoverleg bijeen wanneer minimaal drie leden daarom verzoeken.</text:p>
              <text:p text:style-name="al">6 De vergaderingen van het fractievoorzittersoverleg zijn niet openbaar. Het verslag van het fractievoorzittersoverleg wordt vertrouwelijk ter beschikking gesteld aan de leden van de raad en raadscommissies. </text:p>
            </text:section>
            <text:section text:name="artikel_id1-3-2-2-1-6" text:style-name="artikel">
              <text:p text:style-name="artikel_kop_titel"><text:span text:style-name="artikel_kop_label">Artikel</text:span> <text:span text:style-name="artikel_kop_nr">5.</text:span> De agendacommissie en het vaststellen van vergaderingen</text:p>
              <text:p text:style-name="al">1 Er is een agendacommissie, de leden zijn de voorzitters van de drie vaste raadscommissies en de voorzitters van informatiemarkten. De raadsvoorzitter is voorzitter van de agendacommissie. De agendacommissie wijst uit haar midden een plaatsvervangend voorzitter aan.</text:p>
              <text:p text:style-name="al">2 De agendacommissie heeft in ieder geval de volgende taken: </text:p>
              <text:p text:style-name="al">a. het voorbereiden en vaststellen van voorlopige agenda’s voor raadsvergaderingen en raadscommissievergaderingen, alsmede voor informatiemarkten en raadswerkgroepen en raadsklankbordgroepen. De agendacommissie maakt daarbij, binnen de wettelijke mogelijkheden, een keuze uit een fysieke of een digitale vergadering;</text:p>
              <text:p text:style-name="al">b. het zorgdragen dat verzoeken van één of meer fracties tot agendering van onderwerpen, wordt afgewogen;</text:p>
              <text:p text:style-name="al">c. het vaststellen van de vergadercyclus van de raad en van de raadscommissies.</text:p>
              <text:p text:style-name="al">3 De gemeentesecretaris is adviseur van de agendacommissie; de griffier fungeert als secretaris en adviseur van de agendacommissie. Bij verhindering worden zij vervangen door hun plaatsvervangers.</text:p>
              <text:p text:style-name="al">4 De leden hebben stemrecht. Een besluit van de agendacommissie wordt bij voorkeur in eenstemmigheid genomen; indien dit niet mogelijk is wordt een besluit bij volstrekte meerderheid genomen.</text:p>
              <text:p text:style-name="al">5 De vergaderingen van de agendacommissie zijn niet openbaar. Het verslag van de vergadering van de agendacommissie wordt vertrouwelijk ter beschikking gesteld aan de leden van de raad en de raadscommissies.</text:p>
            </text:section>
            <text:section text:name="artikel_id1-3-2-2-1-7" text:style-name="artikel">
              <text:p text:style-name="artikel_kop_titel"><text:span text:style-name="artikel_kop_label">Artikel</text:span> <text:span text:style-name="artikel_kop_nr">6.</text:span> Onderzoek geloofsbrieven en beëdiging raadsleden; Benoeming wethouders</text:p>
              <text:p text:style-name="al">1 Bij de benoeming van nieuwe raadsleden stelt de raad een commissie in bestaande uit drie raadsleden.</text:p>
              <text:p text:style-name="al">2 Deze onderzoekt de geloofsbrieven en de daarop betrekking hebbende stukken van de nieuw benoemde raadsleden en brengt vervolgens mondeling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bedoeld in artikel 18 van de Gemeentewet , de voorgeschreven eed of verklaring en belofte af te leggen.</text:p>
              <text:p text:style-name="al">5 In geval van een tussentijdse vacaturevervulling roept de voorzitter in afwijking van het voorgaande een nieuw benoemd raadslid op voor de raadsvergadering, waarin over diens toelating wordt beslist, om de voorgeschreven eed of verklaring en belofte af te leggen.</text:p>
              <text:p text:style-name="al">6 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De (kandidaat-) wethouder verleent alle medewerking aan een door de burgemeester, namens de raad, opgedragen risico-analyse integriteit, voorafgaand aan zijn benoeming. De burgemeester brengt over het eindresultaat daarvan verslag uit aan de raad.</text:p>
            </text:section>
            <text:section text:name="artikel_id1-3-2-2-1-8" text:style-name="artikel">
              <text:p text:style-name="artikel_kop_titel"><text:span text:style-name="artikel_kop_label">Artikel</text:span> <text:span text:style-name="artikel_kop_nr">7.</text:span> Fracties</text:p>
              <text:p text:style-name="al">1 Het lid of de leden van de kandidatenlijst die door het centraal stembureau verkozen zijn verklaard, dan wel leden van meerdere kandidatenlijsten die door het centraal bureau afzonderlijk verkozen zijn verklaard en gezamenlijk zijn gaan optreden, worden bij de aanvang van de zitting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als één of meer raadsleden van een fractie zich aansluiten bij een andere fractie, wordt hiervan zo spoedig mogelijk schriftelijk mededeling gedaan aan de voorzitter.</text:p>
              <text:p text:style-name="al">5 Een naam van een nieuwe fractie voldoet aan de eisen uit artikel G3 van de Kieswet en wordt gebruikt met ingang van de eerstvolgende raadsvergadering na naamswijziging.</text:p>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en voorbereiding</text:p>
              <text:section text:name="artikel_id1-3-2-2-2-2-2" text:style-name="artikel">
                <text:p text:style-name="artikel_kop_titel"><text:span text:style-name="artikel_kop_label">Artikel</text:span> <text:span text:style-name="artikel_kop_nr">8.</text:span> Vergaderfrequentie; oproep en voorlopige agenda</text:p>
                <text:p text:style-name="al">1 De vergaderingen van de raad vinden in de regel plaats op de laatste donderdag van de maand. De vergaderingen worden gehouden in de raadzaal van het stadhuis, vangen aan om 20.00 uur en hebben een beoogde eindtijd van 23.00 uur.</text:p>
                <text:p text:style-name="al">2 De voorzitter kan in bijzondere gevallen een andere dag en/of aanvangstijd bepalen of een andere vergaderplaats aanwijzen. Hij voert daarover, tenzij er sprake is van een spoedeisende situatie, overleg met de agendacommissie. Voorts vergadert de raad, indien de voorzitter het nodig oordeelt of tenminste een vijfde van het aantal raadsleden schriftelijk, met opgave van redenen, daarom verzoekt.</text:p>
                <text:p text:style-name="al">3 De voorzitter zendt ten minste vijf dagen voor een raadsvergadering de raadsleden een schriftelijke oproep en de voorlopige agenda, zoals vrijgegeven door de agendacommissie, met de daarbij behorende stukken, met uitzondering van de in hoofdstuk VA van de Gemeentewet bedoelde informatie waarop een verplichting tot geheimhouding rust. </text:p>
                <text:p text:style-name="al">4 Als een aanvullende agenda als bedoeld in artikel 9, eerste lid, wordt vastgesteld, wordt deze met de daarbij behorende stukken zo spoedig mogelijk, doch uiterlijk 48 uur voor aanvang van de raadsvergadering aan de leden gezonden met uitzondering van de in hoofdstuk VA van de Gemeentewet bedoelde informatie waarop een verplichting tot geheimhouding rust.</text:p>
              </text:section>
              <text:section text:name="artikel_id1-3-2-2-2-2-3" text:style-name="artikel">
                <text:p text:style-name="artikel_kop_titel"><text:span text:style-name="artikel_kop_label">Artikel</text:span> <text:span text:style-name="artikel_kop_nr">9.</text:span> Aanvullende agenda; vaststellen agenda</text:p>
                <text:p text:style-name="al">1 In spoedeisende gevallen kan de voorzitter na het verzenden van een schriftelijke oproep een aanvullende voorlopige agenda opstellen. De daarbij behorende stukken worden openbaar gemaakt.</text:p>
                <text:p text:style-name="al">2 Informatie van de raad of aan de raad verstrekt waar op grond van hoofdstuk VA Gemeentewet geheimhouding is opgelegd, blijft in afwijking van het eerste lid onder berusting van de griffier.</text:p>
                <text:p text:style-name="al">3 De agenda wordt bij aanvang van een raadsvergadering door de raad vastgesteld.</text:p>
                <text:p text:style-name="al">4 Voor de raadsvergadering wordt in ieder geval geagendeerd:</text:p>
                <text:p text:style-name="al">a de vaststelling van het samenvattend verslag van de vorige vergadering;</text:p>
                <text:p text:style-name="al">b de vaststelling van de lijst van ingekomen stukken zoals bedoeld in artikel 19;</text:p>
                <text:p text:style-name="al">c de gelegenheid tot het stellen van informatieve vragen door de raadsleden over onderwerpen, die niet behoren tot de agenda van die raadsvergadering, een en ander met inachtneming van het gestelde in artikel 41;</text:p>
                <text:p text:style-name="al">d de bespreekstukken en hamerstukken (waarover uitsluitend desgewenst een korte stemverklaring kan worden gegeven), in die volgorde.</text:p>
                <text:p text:style-name="al">5 Indien feiten en/of omstandigheden daartoe aanleiding geven, kan de raad bepalen een voorstel voor verdere behandeling terug te verwijzen naar de agendacommissie.</text:p>
                <text:p text:style-name="al">6 Een motie die tijdens de raadsvergadering wordt ingediend en die geen betrekking heeft op een onderwerp dat al voor de raadsvergadering geagendeerd was, wordt geagendeerd na het laatste agendapunt van de raadsvergadering.</text:p>
                <text:p text:style-name="al">7 Op voorstel van een lid van de raad of van de voorzitter kan de raad de volgorde van behandeling van de agendapunten wijzigen.</text:p>
              </text:section>
              <text:section text:name="artikel_id1-3-2-2-2-2-4" text:style-name="artikel">
                <text:p text:style-name="artikel_kop_titel"><text:span text:style-name="artikel_kop_label">Artikel</text:span> <text:span text:style-name="artikel_kop_nr">10.</text:span> Ter inzage aanbieden van stukken</text:p>
                <text:p text:style-name="al">1 Stukken die ter toelichting van de onderwerpen of voorstellen op een voorlopige agenda dienen, worden gelijktijdig met het verzenden van de schriftelijke oproep digitaal op de website van de gemeente geplaatst, met inachtneming van artikel 19, lid 2 Gemeentewet en het bepaalde in de Algemene Verordening Gegevensbescherming. Als na het verzenden van de schriftelijke oproep stukken ter inzage worden geplaatst op de website, wordt hiervan mededeling gedaan aan de leden van de raad en zo mogelijk door middel van openbare kennisgeving.</text:p>
                <text:p text:style-name="al">2 Informatie van de raad of aan de raad verstrekt waar op grond van hoofdstuk VA Gemeentewet geheimhouding is opgelegd, blijft in afwijking van het eerste lid onder berusting van de griffier.</text:p>
                <text:p text:style-name="al">3 De raad kan besluiten om informatie waarop geheimhouding is opgelegd te verstrekken aan de raadscommissies. Informatie over grondexploitaties van de gemeente waarop geheimhouding is opgelegd, wordt door de raad beschikbaar gesteld voor de raadscommissies, tenzij de raad anders beslist.</text:p>
                <text:p text:style-name="al">4 Het college en de burgemeester zijn bevoegd om te besluiten om informatie, waarop geheimhouding is opgelegd en aan de raad is verstrekt, uitsluitend met een ander te delen indien dit noodzakelijk is in het kader van het dagelijks bestuur. Het college of de burgemeester informeert de raad zo spoedig mogelijk over hun besluit en welke informatie aan wie is verstrekt en de reden daarvan.</text:p>
                <text:p text:style-name="al">5 In die gevallen waarin de raad, of het college op grond van het voorgaande lid, besluit om informatie waarop geheimhouding rust aan anderen te verstrekken, dan gebeurt deze verstrekking onder de vermelding dat geheimhouding in acht wordt genomen door een ieder die kennis van die informatie draagt, tot dat de raad deze opheft.</text:p>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op de in de gemeente gebruikelijke wijze.</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p text:style-name="al">1 De griffier draagt zorg voor het bijhouden van presentielijsten van raadsvergaderingen.</text:p>
                <text:p text:style-name="al">2 Bij binnenkomst in de vergaderzaal tekenen raadsleden de presentielijst. Aan het einde van elke raadsvergadering wordt die lijst door de voorzitter en de griffier door ondertekening vastgesteld.</text:p>
              </text:section>
              <text:section text:name="artikel_id1-3-2-2-2-3-3" text:style-name="artikel">
                <text:p text:style-name="artikel_kop_titel"><text:span text:style-name="artikel_kop_label">Artikel</text:span> <text:span text:style-name="artikel_kop_nr">13.</text:span> Zitplaatsen</text:p>
                <text:p text:style-name="al">1 De voorzitter, de leden van de raad, de wethouders en de griffier hebben een vaste zitplaats, door de voorzitter, na overleg met het fractievoorzittersoverleg, bij aanvang van iedere zittingsperiode aangewezen.</text:p>
                <text:p text:style-name="al">2 Indien daartoe aanleiding bestaat, kan de voorzitter de indeling herzien na overleg met het fractievoorzittersoverleg. </text:p>
              </text:section>
              <text:section text:name="artikel_id1-3-2-2-2-3-4" text:style-name="artikel">
                <text:p text:style-name="artikel_kop_titel"><text:span text:style-name="artikel_kop_label">Artikel</text:span> <text:span text:style-name="artikel_kop_nr">14.</text:span> Opening vergadering; quorum</text:p>
                <text:p text:style-name="al">1 De voorzitter opent de vergadering op het vastgestelde tijdstip, indien meer dan de helft van het aantal zitting hebbende leden van de raad blijkens de presentielijst aanwezig is.</text:p>
                <text:p text:style-name="al">2 Wanneer een kwartier na het vastgestelde tijdstip niet het vereiste aantal leden aanwezig is, bepaalt de burgemeester dag en uur van de volgende vergadering , met inachtneming van artikel 20 van de Gemeentewet.</text:p>
              </text:section>
              <text:section text:name="artikel_id1-3-2-2-2-3-5" text:style-name="artikel">
                <text:p text:style-name="artikel_kop_titel"><text:span text:style-name="artikel_kop_label">Artikel</text:span> <text:span text:style-name="artikel_kop_nr">15.</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2-3-6" text:style-name="artikel">
                <text:p text:style-name="artikel_kop_titel"><text:span text:style-name="artikel_kop_label">Artikel</text:span> <text:span text:style-name="artikel_kop_nr">16.</text:span> Aantal spreektermijnen</text:p>
                <text:p text:style-name="al">1 Beraadslaging over onderwerpen of voorstellen geschiedt in ten hoogste twee termijnen, tenzij de raad anders beslist. Op voorstel van de voorzitter kan de raad besluiten bij een onderwerp een maximale spreektijd in eerste termijn per fractie te hanteren. </text:p>
                <text:p text:style-name="al">2 Een raadslid voert slechts het woord na het aan de voorzitter gevraagd en van hem verkregen te hebben. De leden van de raad en eventueel anderen spreken vanaf hun plaats of vanachter de katheder en richten zich tot de voorzitter. Spreektermijnen worden door de voorzitter afgesloten. </text:p>
                <text:p text:style-name="al">3 Raadsleden kunnen in een termijn niet meer dan éénmaal het woord voeren over hetzelfde onderwerp of voorstel.</text:p>
                <text:p text:style-name="al">4 Het derde lid is niet van toepassing op een raadslid dat een amendement, een subamendement, een motie of een initiatiefvoorstel heeft ingediend, ten aanzien van de beraadslaging over het door dat raadslid ingediende.</text:p>
                <text:p text:style-name="al">5 Bij de bepaling hoeveel malen een raadslid over hetzelfde onderwerp of voorstel het woord heeft gevoerd, wordt niet meegerekend het spreken over een voorstel van orde.</text:p>
                <text:p text:style-name="al">6 Op verzoek van een lid van de raad of op voorstel van de voorzitter kan de raad besluiten de beraadslaging voor een door hem te bepalen tijd te schorsen teneinde het college of de leden de gelegenheid te geven tot onderling nader beraad.</text:p>
              </text:section>
              <text:section text:name="artikel_id1-3-2-2-2-3-7" text:style-name="artikel">
                <text:p text:style-name="artikel_kop_titel"><text:span text:style-name="artikel_kop_label">Artikel</text:span> <text:span text:style-name="artikel_kop_nr">17.</text:span> Bijdrage aan de raadsvergadering door derden</text:p>
                <text:p text:style-name="al">1 De wethouders hebben een doorlopende uitnodiging om in de vergaderingen aanwezig te zijn en kunnen op verzoek van de voorzitter aan de beraadslaging deelnemen, conform het gestelde in artikel 21 van de Gemeentewet.</text:p>
                <text:p text:style-name="al">2 Onverminderd artikel 21 van de Gemeentewet kan de raad op enig moment besluiten dat anderen mogen deelnemen aan de beraadslaging.</text:p>
                <text:p text:style-name="al">3 Ingeval een onderwerp, zonder voorafgaande behandeling in een raadscommissie, is geagendeerd voor de raad of wanneer een voorstel is gewijzigd na commissiebehandeling, geldt er bij dat agendapunt spreekrecht voor inwoners overeenkomstig de bepalingen in artikel 17 van de Verordening op de raadscommissies.</text:p>
              </text:section>
              <text:section text:name="artikel_id1-3-2-2-2-3-8" text:style-name="artikel">
                <text:p text:style-name="artikel_kop_titel"><text:span text:style-name="artikel_kop_label">Artikel</text:span> <text:span text:style-name="artikel_kop_nr">18.</text:span> Voorstellen van orde</text:p>
                <text:p text:style-name="al">De voorzitter en raadsleden kunnen tijdens een raadsvergadering mondeling een voorstel van orde betreffende de vergadering doen. De raad beslist hier terstond over.</text:p>
              </text:section>
              <text:section text:name="artikel_id1-3-2-2-2-3-9" text:style-name="artikel">
                <text:p text:style-name="artikel_kop_titel"><text:span text:style-name="artikel_kop_label">Artikel</text:span> <text:span text:style-name="artikel_kop_nr">19.</text:span> Ingekomen stukken</text:p>
                <text:p text:style-name="al">1 Bij de raad ingekomen stukken worden op een lijst geplaatst die aan de raadsleden beschikbaar wordt gesteld.</text:p>
                <text:p text:style-name="al">2 De raad stelt op voorstel van de agendacommissie, de wijze van afdoening van de ingekomen stukken vast.</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kort toelichten.</text:p>
              </text:section>
              <text:section text:name="artikel_id1-3-2-2-2-4-3" text:style-name="artikel">
                <text:p text:style-name="artikel_kop_titel"><text:span text:style-name="artikel_kop_label">Artikel</text:span> <text:span text:style-name="artikel_kop_nr">21.</text:span> Beslissing</text:p>
                <text:p text:style-name="al">1 De voorzitter sluit de beraadslaging als hij vaststelt dat een onderwerp of voorstel voldoende is toegelicht, tenzij de raad anders beslist.</text:p>
                <text:p text:style-name="al">2 Voordat de stemming over het eindvoorstel plaatsvindt, formuleert de voorzitter het eindvoorstel voor de te nemen beslissing.</text:p>
              </text:section>
              <text:section text:name="artikel_id1-3-2-2-2-4-4" text:style-name="artikel">
                <text:p text:style-name="artikel_kop_titel"><text:span text:style-name="artikel_kop_label">Artikel</text:span> <text:span text:style-name="artikel_kop_nr">22.</text:span> Stemming; procedure hoofdelijke stemming</text:p>
                <text:p text:style-name="al">1 De voorzitter vraagt de raadsleden of zij stemming verlangen. Is dit niet het geval dan stelt de voorzitter vast dat het voorstel zonder stemming is aangenomen.</text:p>
                <text:p text:style-name="al">2 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p text:style-name="al">3 Als een raadslid om stemming of hoofdelijke stemming vraagt, dan wel wanneer de voorzitter dat verlangt, doet de voorzitter daarvan mededeling aan de raad.</text:p>
                <text:p text:style-name="al">4 Bij hoofdelijke stemming roept de griffier de raadsleden bij naam op hun stem uit te brengen. De stemming begint bij het daarvoor bij loting aangewezen raadslid. Vervolgens geschiedt de oproeping op volgorde van de namen in de presentielijst.</text:p>
                <text:p text:style-name="al">5 Bij hoofdelijke stemming brengen ter vergadering aanwezig raadsleden, tenzij zij overeenkomstig artikel 28 van de Gemeentewet niet aan de stemming deel behoren te nemen, hun stem uit door 'voor' of 'tegen' uit te spreken, zonder enige toevoeging.</text:p>
                <text:p text:style-name="al">6 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7 De voorzitter deelt de uitslag na afloop van de stemming mee. Deze doet daarbij tevens mededeling van het genomen besluit.</text:p>
              </text:section>
              <text:section text:name="artikel_id1-3-2-2-2-4-5" text:style-name="artikel">
                <text:p text:style-name="artikel_kop_titel"><text:span text:style-name="artikel_kop_label">Artikel</text:span> <text:span text:style-name="artikel_kop_nr">23.</text:span> Volgorde stemming over amendementen en moties</text:p>
                <text:p text:style-name="al">1 Als een amendement op een aanhangig voorstel is ingediend, wordt eerst over dat amendement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 aanhangig voorstel zijn ingediend, wordt, onverminderd het eerste en tweede lid, eerst over het meest verstrekkende amendement of subamendement gestemd.</text:p>
                <text:p text:style-name="al">4 Als aangaande een aanhangig voorstel een motie is ingediend, wordt eerst over het voorstel gestemd en vervolgens over de motie.</text:p>
              </text:section>
              <text:section text:name="artikel_id1-3-2-2-2-4-6" text:style-name="artikel">
                <text:p text:style-name="artikel_kop_titel"><text:span text:style-name="artikel_kop_label">Artikel</text:span> <text:span text:style-name="artikel_kop_nr">24.</text:span> Stemming over personen</text:p>
                <text:p text:style-name="al">1 Bij stemming over personen voor benoeming, voordrachten of het opstellen van een aanbeveling, benoemt de voorzitter drie raadsleden tot stembureau. </text:p>
                <text:p text:style-name="al">2 Aanwezige raadsleden zijn verplicht een door het stembureau verstrekt stembriefje in te leveren, tenzij zij overeenkomstig artikel 28 van de Gemeentewet niet aan de stemming deel behoren te nemen.</text:p>
                <text:p text:style-name="al">3 Er hebben zoveel stemmingen plaats als er personen zijn te benoemen, voor te dragen of aan te bevelen. De raad kan op voorstel van het stembureau beslissen dat bepaalde stemmingen worden samengevat op één briefje.</text:p>
                <text:p text:style-name="al">4 Het stembureau onderzoekt of het aantal ingeleverde stembriefjes gelijk is aan het aantal leden dat ingevolge het tweede lid verplicht is een stembriefje in te leveren. Het stembureau wordt bijgestaan door de griffier.</text:p>
                <text:p text:style-name="al">5 Voor het bepalen van de volstrekte meerderheid als bedoeld in artikel 30 van de Gemeentewet worden geacht geen stem te hebben uitgebracht die leden die geen behoorlijk stembriefje hebben ingeleverd. </text:p>
                <text:p text:style-name="al">Onder een niet behoorlijk ingevuld stembriefje als bedoeld in artikel 30, lid 2 Gemeentewet wordt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p text:style-name="al">6 In geval van twijfel over de inhoud van een stembriefje beslist de raad, op voorstel van de voorzitter. </text:p>
                <text:p text:style-name="al">7 Onder de zorg van de griffier worden de stembriefjes onmiddellijk na vaststelling van de uitslag vernietigd. </text:p>
              </text:section>
              <text:section text:name="artikel_id1-3-2-2-2-4-7" text:style-name="artikel">
                <text:p text:style-name="artikel_kop_titel"><text:span text:style-name="artikel_kop_label">Artikel</text:span> <text:span text:style-name="artikel_kop_nr">25.</text:span> Herstemming over personen</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 meeste stemmen op zich hebben verenigd. </text:p>
                <text:p text:style-name="al">3 Zijn bij de tweede stemming de meeste stemmen over meer dan twee personen verdeeld, dan wordt bij een tussenstemming uitgemaakt tussen welke twee personen de derde stemming zal plaatshebben. Indien bij tussenstemming of bij de derde stemming de stemmen staken, beslist terstond het lot. </text:p>
              </text:section>
              <text:section text:name="artikel_id1-3-2-2-2-4-8" text:style-name="artikel">
                <text:p text:style-name="artikel_kop_titel"><text:span text:style-name="artikel_kop_label">Artikel</text:span> <text:span text:style-name="artikel_kop_nr">26.</text:span> Beslissing door het lot</text:p>
                <text:p text:style-name="al">1 Wanneer het lot moet beslissen, worden de namen van hen tussen wie de beslissing moet plaatshebben, door de voorzitter op afzonderlijke, geheel gelijke, briefjes geschreven. </text:p>
                <text:p text:style-name="al">2 Deze briefjes worden, nadat zij door het stembureau zijn gecontroleerd, op gelijke wijze gevouwen, in een stembokaal gedeponeerd en omgeschud. </text:p>
                <text:p text:style-name="al">3 Vervolgens neemt de voorzitter een van de briefjes uit de stembokaal. Degene wiens naam op dit briefje voorkomt, is benoemd, voorgedragen dan wel aanbevolen. </text:p>
              </text:section>
              <text:section text:name="artikel_id1-3-2-2-2-4-9" text:style-name="artikel">
                <text:p text:style-name="artikel_kop_titel"><text:span text:style-name="artikel_kop_label">Artikel</text:span> <text:span text:style-name="artikel_kop_nr">27.</text:span> Staken van stemmen bij overige stemmingen</text:p>
                <text:p text:style-name="al">1 Wanneer bij overige stemmingen de stemmen staken en de raad is voltallig, is het voorstel niet aangenomen.</text:p>
                <text:p text:style-name="al">2 Is de raad niet voltallig, dan wordt de beslissing over het voorstel uitgesteld naar een volgende vergadering, waarin op voorstel van de voorzitter ook de beraadslagingen mogen worden heropend.</text:p>
                <text:p text:style-name="al">3 Staken de stemmen opnieuw, dan is, ongeacht of de raad voltallig is, het voorstel verworpen. </text:p>
                <text:p text:style-name="al">4 Onder een voltallige raad wordt verstaan een vergadering waarin alle leden waaruit de raad bestaat, voor zover zij zich niet van deelneming aan de stemming moesten onthouden, een stem hebben uitgebracht.</text:p>
                <text:p text:style-name="al"/>
              </text:section>
            </text:section>
            <text:section text:name="paragraaf_id1-3-2-2-2-5" text:style-name="paragraaf">
              <text:p text:style-name="paragraaf_kop"><text:span text:style-name="label">Paragraaf</text:span> <text:span text:style-name="nr">4.</text:span> Samenvattend verslag</text:p>
              <text:section text:name="artikel_id1-3-2-2-2-5-2" text:style-name="artikel">
                <text:p text:style-name="artikel_kop_titel"><text:span text:style-name="artikel_kop_label">Artikel</text:span> <text:span text:style-name="artikel_kop_nr">28.</text:span> Samenvattend verslag</text:p>
                <text:p text:style-name="al">1 De griffier draagt zorg voor het samenvattend verslag van de raadsvergadering.</text:p>
                <text:p text:style-name="al">2 Een samenvattend verslag bevat in ieder geval: </text:p>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vermelding van de zaken die aan de orde zijn geweest;</text:p>
                <text:p text:style-name="al">d een overzicht van het verloop van elke stemming, met vermelding bij hoofdelijke stemming van de namen van de raadsleden die voor of tegen stemden, onder aantekening van de namen van de raadsleden die zich overeenkomstig artikel 28 van de Gemeentewet van stemming hebben onthouden of zich bij het uitbrengen van hun stem hebben vergist;</text:p>
                <text:p text:style-name="al">e de tekst van de ter vergadering ingediende initiatiefvoorstellen, voorstellen van orde, moties, amendementen en subamendementen;</text:p>
                <text:p text:style-name="al">f bij het desbetreffende agendapunt, de naam en de hoedanigheid van die personen aan wie het op grond van het bepaalde in artikel 17 door de raad is toegestaan deel te nemen aan de beraadslagingen.</text:p>
                <text:p text:style-name="al">3 Een samenvattend verslag wordt gelijktijdig met de verzending aan de raadsleden verzonden aan de overige personen die het woord hebben gevoerd in de raadsvergadering waarop het betrekking heeft.</text:p>
                <text:p text:style-name="al">4 Vastgestelde samenvattende verslagen worden ondertekend door de voorzitter en griffier.</text:p>
                <text:p text:style-name="al">5 Voor zover de aard en de inhoud van de besluitvorming zich daartegen niet verzet, wordt het samenvattend verslag zo spoedig mogelijk na de raadsvergadering openbaar gemaakt op de in de gemeente gebruikelijke wijze.</text:p>
                <text:p text:style-name="al">6 Als samenvattende verslagen elektronisch beschikbaar zijn, worden ze op de website van de gemeente geplaatst.</text:p>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9.</text:span> Toepassing reglement op besloten vergaderingen</text:p>
                <text:p text:style-name="al">1. Op besloten raadsvergaderingen is dit reglement van overeenkomstige toepassing voor zover dat niet strijdig is met het besloten karakter van de vergadering.</text:p>
                <text:p text:style-name="al">2. Een besloten raadsvergadering kan worden bijgewoond door raadsleden en andere beroepshalve betrokkenen; de raad kan voorafgaand aan een besloten vergadering anders beslissen en desgewenst ook raadscommissieleden toelaten.</text:p>
              </text:section>
              <text:section text:name="artikel_id1-3-2-2-2-6-3" text:style-name="artikel">
                <text:p text:style-name="artikel_kop_titel"><text:span text:style-name="artikel_kop_label">Artikel</text:span> <text:span text:style-name="artikel_kop_nr">30.</text:span> Geheimhouding</text:p>
                <text:p text:style-name="al">Voor de afloop van de besloten vergadering kan de raad overeenkomstig hoofdstuk VA van de Gemeentewet beslissen om geheimhouding aan de raad of van de raad verstrekte informatie op te heffen.</text:p>
              </text:section>
              <text:section text:name="artikel_id1-3-2-2-2-6-4" text:style-name="artikel">
                <text:p text:style-name="artikel_kop_titel"><text:span text:style-name="artikel_kop_label">Artikel</text:span> <text:span text:style-name="artikel_kop_nr">31.</text:span> Samenvattend verslag besloten vergadering</text:p>
                <text:p text:style-name="al">1 Concept-samenvattende verslagen van besloten raadsvergaderingen worden niet verspreid, maar berusten bij de griffier.</text:p>
                <text:p text:style-name="al">2 Deze samenvattende verslagen worden zo spoedig mogelijk in een besloten raadsvergadering ter vaststelling aangeboden. Tijdens deze vergadering neemt de raad een besluit over het al dan niet opheffen van de geheimhouding op het vastgestelde samenvattende verslag.</text:p>
                <text:p text:style-name="al">3 De vastgestelde verslagen en besluitenlijsten worden door de raadsvoorzitter en de griffier ondertekend.</text:p>
              </text:section>
              <text:section text:name="artikel_id1-3-2-2-2-6-5" text:style-name="artikel">
                <text:p text:style-name="artikel_kop_titel"><text:span text:style-name="artikel_kop_label">Artikel</text:span> <text:span text:style-name="artikel_kop_nr">32.</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3.</text:span> Toehoorders en pers</text:p>
                <text:p text:style-name="al">1 Toehoorders en vertegenwoordigers van de pers wonen openbare raadsvergaderingen uitsluitend bij op de voor hen bestemde plaatsen.</text:p>
                <text:p text:style-name="al">2 Het blijkgeven van tekenen van goed- of afkeuring of het op andere wijze verstoren van de orde is hen verboden.</text:p>
                <text:p text:style-name="al">3 Indien de voorzitter dit nodig oordeelt, kan hij de vergadering voor een door hem te bepalen tijd schorsen ter handhaving van de orde op de publieke tribune.</text:p>
              </text:section>
              <text:section text:name="artikel_id1-3-2-2-2-7-3" text:style-name="artikel">
                <text:p text:style-name="artikel_kop_titel"><text:span text:style-name="artikel_kop_label">Artikel</text:span> <text:span text:style-name="artikel_kop_nr">34.</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5.</text:span> Amendementen en subamendementen</text:p>
              <text:p text:style-name="al">1 Raadsleden dienen amendementen en subamendementen voor het sluiten van de beraadslaging van het voorstel waarop deze betrekking hebben in bij de voorzitter. Dit gebeurt schriftelijk, tenzij de voorzitter oordeelt dat mondelinge indiening volstaat.</text:p>
              <text:p text:style-name="al">2 Een amendement of subamendement dient naar de vorm geschikt te zijn om direct te worden opgenomen in het conceptbesluit of het amendement, waarop het betrekking heeft.</text:p>
              <text:p text:style-name="al">3 Intrekking door de indiener van een amendement of subamendement is mogelijk totdat de beraadslaging daarover door de raad is afgerond.</text:p>
              <text:p text:style-name="al"/>
            </text:section>
            <text:section text:name="artikel_id1-3-2-2-3-3" text:style-name="artikel">
              <text:p text:style-name="artikel_kop_titel"><text:span text:style-name="artikel_kop_label">Artikel</text:span> <text:span text:style-name="artikel_kop_nr">36.</text:span> Moties</text:p>
              <text:p text:style-name="al">1 Raadsleden dienen moties schriftelijk in bij de voorzitter.</text:p>
              <text:p text:style-name="al">2 De behandeling van een motie vindt gelijktijdig plaats met de beraadslaging over het onderwerp of voorstel waarop het betrekking heeft.</text:p>
              <text:p text:style-name="al">3 De behandeling van een motie over een niet op de agenda opgenomen onderwerp vindt plaats nadat alle op de agenda opgenomen onderwerpen zijn behandeld.</text:p>
              <text:p text:style-name="al">4 Intrekking door de indiener van een motie is mogelijk totdat de beraadslaging daarover door de raad is afgerond.</text:p>
            </text:section>
            <text:section text:name="artikel_id1-3-2-2-3-4" text:style-name="artikel">
              <text:p text:style-name="artikel_kop_titel"><text:span text:style-name="artikel_kop_label">Artikel</text:span> <text:span text:style-name="artikel_kop_nr">37.</text:span> Initiatiefvoorstel</text:p>
              <text:p text:style-name="al">1 Raadsleden dienen initiatiefvoorstellen schriftelijk in bij de voorzitter. Deze brengt een ingediend voorstel zo spoedig mogelijk ter kennis van het college. </text:p>
              <text:p text:style-name="al">2 Het college kan binnen twee maanden nadat het ter kennis is gesteld van een voorstel schriftelijk wensen en bedenkingen met betrekking tot het voorstel ter kennis van de raad brengen. Als het college van deze gelegenheid geen gebruik wil maken, wordt dit zo spoedig mogelijk aan de raad meegedeeld.</text:p>
              <text:p text:style-name="al">3 Een voorstel wordt, nadat het college schriftelijk wensen en bedenkingen ter kennis van de raad heeft gebracht of kenbaar heeft gemaakt hiertoe niet te zullen overgaan, dan wel nadat de in het tweede lid gestelde termijn is verlopen, via de Agendacommissie op de agenda van de eerstvolgende raadsvergadering geplaatst, tenzij de schriftelijke oproep daarover reeds verzonden is. In dat geval wordt het voorstel op de agenda van de daaropvolgende raadsvergadering geplaatst. </text:p>
              <text:p text:style-name="al">4 De behandeling van initiatiefvoorstellen vindt plaatst nadat alle op de agenda voorkomende voorstellen en onderwerpen zijn behandeld, tenzij de raad oordeelt dat het voorstel eerst dient te worden behandeld in een raadscommissie. </text:p>
            </text:section>
            <text:section text:name="artikel_id1-3-2-2-3-5" text:style-name="artikel">
              <text:p text:style-name="artikel_kop_titel"><text:span text:style-name="artikel_kop_label">Artikel</text:span> <text:span text:style-name="artikel_kop_nr">38.</text:span> Collegevoorstel</text:p>
              <text:p text:style-name="al">1 Een voorstel van het college aan de raad dat vermeld staat op de voorlopige agenda van de raadsvergadering, kan niet worden ingetrokken zonder motivering van het college en zonder toestemming van de raad.</text:p>
              <text:p text:style-name="al">2 Als de raad van oordeel is dat een voorstel als bedoeld in het eerste lid voor advies terug aan het college dient te worden gezonden, bepaalt de raad door tussenkomst van de agendacommissie binnen welke termijn het voorstel opnieuw geagendeerd wordt.</text:p>
            </text:section>
            <text:section text:name="artikel_id1-3-2-2-3-6" text:style-name="artikel">
              <text:p text:style-name="artikel_kop_titel"><text:span text:style-name="artikel_kop_label">Artikel</text:span> <text:span text:style-name="artikel_kop_nr">39.</text:span> Interpellatie</text:p>
              <text:p text:style-name="al">1 Raadsleden dienen een verlof tot het houden van een interpellatie schriftelijk in bij de voorzitter. Het verzoek bevat in ieder geval de te stellen vragen.</text:p>
              <text:p text:style-name="al">2 De voorzitter brengt de inhoud van het verzoek zo spoedig mogelijk ter kennis van de overige raadsleden en de wethouders.</text:p>
              <text:p text:style-name="al">3 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p text:style-name="al">4 Als de raad het in het eerste lid bedoelde verlof heeft verleend, voert de interpellant voert niet vaker dan tweemaal het woord. De overige raadsleden, de burgemeester en de wethouders niet vaker dan eenmaal, tenzij de raad instemt met vaker dan eenmaal het woord voeren.</text:p>
            </text:section>
            <text:section text:name="artikel_id1-3-2-2-3-7" text:style-name="artikel">
              <text:p text:style-name="artikel_kop_titel"><text:span text:style-name="artikel_kop_label">Artikel</text:span> <text:span text:style-name="artikel_kop_nr">40.</text:span> Schriftelijke vragen</text:p>
              <text:p text:style-name="al">1 Raadsleden dienen schriftelijke vragen- kort en duidelijk geformuleerd- aan het college of de burgemeester in bij de griffier. Daarbij wordt aangegeven of er een voorkeur voor schriftelijke of mondelinge beantwoording bestaat.</text:p>
              <text:p text:style-name="al">2 De griffier brengt de vragen zo spoedig mogelijk ter kennis van de overige raadsleden en het college of de burgemeester.</text:p>
              <text:p text:style-name="al">3 Schriftelijke beantwoording vindt zo spoedig mogelijk plaats, in ieder geval binnen dertig dagen nadat de vragen zijn ingediend. Mondelinge beantwoording vindt plaats in de eerstvolgende raadsvergadering. Indien beantwoording niet binnen de gestelde termijn kan plaatsvinden, stelt de burgemeester of het college de vragensteller hiervan gemotiveerd in kennis, waarbij de termijn aangegeven wordt, waarbinnen beantwoording zal plaatsvinden. </text:p>
              <text:p text:style-name="al">4 Schriftelijke antwoorden van het college of de burgemeester worden door hen aan de leden van de raad gezonden. De vragen en antwoorden worden geplaats op de lijst van ingekomen stukken, zoals bedoeld in artikel 19.</text:p>
              <text:p text:style-name="al">5 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p text:style-name="al">6 Dit artikel is overeenkomstig van toepassing op vragen aan een lid van de raad, een wethouder of de burgemeester, die door de raad is aangewezen tot lid van het algemeen bestuur van een openbaar lichaam, of van een andere verbonden partij, ingesteld bij de Wet gemeenschappelijke Regelingen.</text:p>
            </text:section>
            <text:section text:name="artikel_id1-3-2-2-3-8" text:style-name="artikel">
              <text:p text:style-name="artikel_kop_titel"><text:span text:style-name="artikel_kop_label">Artikel</text:span> <text:span text:style-name="artikel_kop_nr">41.</text:span> Vragen van raadsleden aan het college of de burgemeester</text:p>
              <text:p text:style-name="al">1 In de agenda voor de vergadering wordt een vragenhalfuur opgenomen. Tijdens dit halfuur kunnen de leden van de raad per fractie per onderwerp maximaal 5 vragen stellen over actuele politieke onderwerpen.</text:p>
              <text:p text:style-name="al">2 Het lid van de raad dat tijdens het vragenhalfuur vragen wil stellen, meldt dit onder aanduiding van het onderwerp en de concrete vraag, ten minste 8 uur voor aanvang van het vragenhalfuur bij de griffier. De voorzitter kan na overleg met de agendacommissie weigeren een onderwerp tijdens het vragenhalfuur aan de orde te stellen indien hij het onderwerp niet voldoende nauwkeurig acht aangegeven of indien het onderwerp in de raadsvergadering op diezelfde dag aan de orde komt. </text:p>
              <text:p text:style-name="al">3 De voorzitter bepaalt de volgorde, waarin aangemelde onderwerpen tijdens het vragenhalfuur aan de orde worden gesteld. </text:p>
              <text:p text:style-name="al">4 De voorzitter bepaalt per onderwerp de spreektijd voor de vragensteller, voor het college, voor de burgemeester en voor de overige leden van de raad. </text:p>
              <text:p text:style-name="al">5 Per onderwerp wordt aan de vragensteller het woord verleend om één of meer vragen aan het college of de burgemeester te stellen en een toelichting daarop te geven. </text:p>
              <text:p text:style-name="al">6 Na de beantwoording door het college of de burgemeester krijgt de vragensteller desgewenst het woord om aanvullende vragen te stellen. </text:p>
              <text:p text:style-name="al">7 Andere leden kunnen desgewenst nadere vragen stellen naar aanleiding van de beantwoording.</text:p>
              <text:p text:style-name="al">8 Tijdens het vragenhalfuur kunnen geen moties worden ingediend en worden geen interrupties toegelaten. </text:p>
            </text:section>
            <text:section text:name="artikel_id1-3-2-2-3-9" text:style-name="artikel">
              <text:p text:style-name="artikel_kop_titel"><text:span text:style-name="artikel_kop_label">Artikel</text:span> <text:span text:style-name="artikel_kop_nr">42.</text:span> Inlichtingenplicht </text:p>
              <text:p text:style-name="al">1 Het college en de burgemeester hebben een actieve en passieve inlichtingenplicht aan de raad ingevolge het bepaalde in artikel 169 en 180 van de Gemeentewet. </text:p>
              <text:p text:style-name="al">2 Raadsleden dienen verzoeken tot inlichtingen als bedoeld in de artikelen 169, derde lid, en 180, derde lid, van de Gemeentewet schriftelijk in bij de griffier.</text:p>
              <text:p text:style-name="al">3 De griffier brengt de inhoud van het verzoek zo spoedig mogelijk ter kennis van de overige raadsleden en het college of de burgemeester.</text:p>
              <text:p text:style-name="al">4 De verlangde inlichtingen worden zo spoedig mogelijk schriftelijk aan de raad verschaft, in ieder geval binnen 30 dagen nadat het verzoek is ingediend.</text:p>
              <text:p text:style-name="al">5 De gevraagde inlichtingen en de daarop verkregen informatie worden geplaats op de lijst van ingekomen stukken, zoals bedoeld in artikel 19.</text:p>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43.</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4.</text:span> Intrekken oude reglement</text:p>
              <text:p text:style-name="al">Het Reglement van orde van de raad van de gemeente Alphen aan den Rijn 2020, laatstelijk gewijzigd in de vergadering van 10 december 2020, wordt ingetrokken.</text:p>
            </text:section>
            <text:section text:name="artikel_id1-3-2-2-4-4" text:style-name="artikel">
              <text:p text:style-name="artikel_kop_titel"><text:span text:style-name="artikel_kop_label">Artikel</text:span> <text:span text:style-name="artikel_kop_nr">45.</text:span> Inwerkingtreding en citeertitel</text:p>
              <text:p text:style-name="al">1 Dit reglement treedt in werking op 1 april 2023.</text:p>
              <text:p text:style-name="al">2 Dit reglement wordt aangehaald als: het Reglement van orde voor vergaderingen en andere werkzaamheden van de raad Alphen aan den Rijn 2023.</text:p>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vergadering van 25 mei 2023,</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109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9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9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bstract">Het Reglement van orde van de raad van de gemeente Alphen aan den Rijn 2020, laatstelijk gewijzigd in de vergadering van 10 december 2020, wordt ingetrokken.</meta:user-defined>
    <dc:language>nl</dc:language>
    <meta:user-defined meta:name="OVERHEIDop.locatietype/OVERHEIDop.gebiedsmarkering">Gemeente</meta:user-defined>
    <meta:user-defined meta:name="DC.title">Raadsreglement van orde Alphen aan den Rijn 2023</meta:user-defined>
    <meta:user-defined meta:name="DCTERMS.W3CDTF/DCTERMS.available">2023-08-17</meta:user-defined>
    <meta:user-defined meta:name="DCTERMS.W3CDTF/OVERHEIDop.jaargang">2023</meta:user-defined>
    <meta:user-defined meta:name="OVERHEIDop.publicationIssue">361096</meta:user-defined>
    <meta:user-defined meta:name="OVERHEIDop.betreftRegeling">CVDR652650_1</meta:user-defined>
    <meta:user-defined meta:name="OVERHEIDop.GmbID/DC.identifier">gmb-2023-361096</meta:user-defined>
    <meta:user-defined meta:name="OVERHEIDop.versieInformatie"/>
  </office:meta>
</office:document-meta>
</file>