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851253, volkstuin achter Nieuwkoopseweg 1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851253</text:p>
            <text:p text:style-name="common-al">Locatie: volkstuin achter Nieuwkoopseweg 11 Pijnacker</text:p>
            <text:p text:style-name="common-al">Datum ontvangst: 07-06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109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9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9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4631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nging beslistermijn omgevingsvergunning: 7851253, volkstuin achter Nieuwkoopseweg 11 Pijnacke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95</meta:user-defined>
    <meta:user-defined meta:name="OVERHEIDop.GmbID/DC.identifier">gmb-2023-361095</meta:user-defined>
    <meta:user-defined meta:name="OVERHEIDop.versieInformatie"/>
  </office:meta>
</office:document-meta>
</file>