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anpassen van een sleufsilo Westerhoevenweg 11 in Vriezenveen, Westerhoevenweg 11 7671SB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16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esterhoevenweg 11 7671SB Vriezenveen</text:p>
            <text:p text:style-name="common-al">
            <text:span text:style-name="nadrukvet">Projectomschrijving:</text:span> aanpassen van een sleufsilo Westerhoevenweg 11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10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167</meta:user-defined>
    <meta:user-defined meta:name="DCTERMS.abstract">aanpassen van een sleufsilo Westerhoevenweg 11 in Vriezenveen</meta:user-defined>
    <dc:language>nl</dc:language>
    <meta:user-defined meta:name="OVERHEIDop.locatietype/OVERHEIDop.gebiedsmarkering">Punt</meta:user-defined>
    <meta:user-defined meta:name="DC.title">Wet milieubeheer melding, aanpassen van een sleufsilo Westerhoevenweg 11 in Vriezenveen, Westerhoevenweg 11 7671SB Vriezenve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09</meta:user-defined>
    <meta:user-defined meta:name="OVERHEIDop.GmbID/DC.identifier">gmb-2023-36109</meta:user-defined>
    <meta:user-defined meta:name="OVERHEIDop.versieInformatie"/>
  </office:meta>
</office:document-meta>
</file>