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15 augustus 2023 verleend Damsterweg 12 in Holwierde (uitgebreide 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emsdelta hebben in het kader van de Wet algemene bepalingen omgevingsrecht op 15 augustus 2023 besloten om een omgevingsvergunning te verlenen voor het realiseren van een overdekte overloop aan dierenverblijven aan de Damsterweg 12 in Holwierde.</text:p>
            <text:p text:style-name="common-al">De aanvraag, het besluit en de bijbehorende stukken liggen vanaf 24 augustus 2023 gedurende 6 weken ter inzage bij de gemeente Eemsdelta.</text:p>
            <text:p text:style-name="common-al">Tegen dit besluit kan binnen zes weken na bekendmaking beroep worden aangetekend door belanghebbenden bij de rechtbank Noord-Nederland, locatie Groningen, Postbus 150, 9700 AD Groningen. Het indienen van een beroepschrift schorst de werking van het besluit niet.</text:p>
            <text:p text:style-name="common-al">Daarnaast kunt u in spoedeisende gevallen de voorzieningenrechter verzoeken een voorlopige voorziening te treffen. Dit verzoek kunt u samen met een kopie van uw beroepschrift sturen aan de voorzieningenrechter van de sector Bestuursrecht van de rechtbank Noord-Nederland, locatie Groningen, Postbus 150, 9700 AD Groningen.</text:p>
            <text:p text:style-name="common-al">U kunt ook digitaal het beroep- en verzoekschrift indienen bij de rechtbank via http://loket.rechtspraak.nl/bestuursrecht. Daarvoor moet u wel beschikken over een elektronische handtekening (DigiD). Kijk op de genoemde site voor de precieze voorwaarden</text:p>
            <text:p text:style-name="common-al">
            <text:span text:style-name="nadrukvet">
              <text:span text:style-name="nadrukcur">Bent u het niet eens met een vergunning/ontheffing?</text:span>
            </text:span>
          </text:p>
            <text:p text:style-name="last-al">
            <text:span text:style-name="nadrukcur">Indien u het niet eens bent met dit besluit dan kun u beroep indienen tegen het besluit. Doe dit binnen 6 weken na datum van verzending. Vermeld in uw brief tegen welke vergunning/ontheffing u bezwaar maakt en leg duidelijk uit waarom u het er niet mee eens bent. Stuur uw bezwaar naar: Rechtbank Noord-Nederland t.a.v. Team Belastingrecht, WABO (milieu) en Overig bestuursrecht, Postbus 150 9700AD te Groning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361087</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087</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1087</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Aangemaakt met Squit 20/20 Publiceren</meta:user-defined>
    <meta:user-defined meta:name="DCTERMS.abstract">15 augustus 2023 verleend voor het realiseren van een overdekte overloop aan dierenverblijven aan de Damsterweg 12 in Holwierde (uitgebreide procedure).</meta:user-defined>
    <dc:language>nl</dc:language>
    <meta:user-defined meta:name="OVERHEIDop.locatietype/OVERHEIDop.gebiedsmarkering">Punt</meta:user-defined>
    <meta:user-defined meta:name="DC.title">Kennisgeving besluit op aanvraag omgevingsvergunning: 15 augustus 2023 verleend Damsterweg 12 in Holwierde (uitgebreide procedure).</meta:user-defined>
    <meta:user-defined meta:name="DCTERMS.W3CDTF/DCTERMS.available">2023-08-23</meta:user-defined>
    <meta:user-defined meta:name="DCTERMS.W3CDTF/OVERHEIDop.jaargang">2023</meta:user-defined>
    <meta:user-defined meta:name="OVERHEIDop.publicationIssue">361087</meta:user-defined>
    <meta:user-defined meta:name="OVERHEIDop.GmbID/DC.identifier">gmb-2023-361087</meta:user-defined>
    <meta:user-defined meta:name="OVERHEIDop.versieInformatie"/>
  </office:meta>
</office:document-meta>
</file>